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一" style:master-page-name="MP0" style:family="paragraph">
      <style:paragraph-properties fo:break-before="page" style:snap-to-layout-grid="false" fo:margin-bottom="0.0347in" fo:line-height="0.2777in"/>
    </style:style>
    <style:style style:name="T2" style:parent-style-name="預設段落字型" style:family="text">
      <style:text-properties style:font-name="標楷體" style:font-name-complex="標楷體" style:font-size-complex="16pt"/>
    </style:style>
    <style:style style:name="T3" style:parent-style-name="預設段落字型" style:family="text"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complex="標楷體" style:font-size-complex="16pt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P6" style:parent-style-name="一" style:family="paragraph">
      <style:paragraph-properties style:snap-to-layout-grid="false" fo:margin-bottom="0.0347in" fo:line-height="0.2777in" fo:margin-left="0.4444in" fo:text-indent="-0.4444in">
        <style:tab-stops/>
      </style:paragraph-properties>
    </style:style>
    <style:style style:name="T7" style:parent-style-name="預設段落字型" style:family="text">
      <style:text-properties style:font-name="標楷體" style:font-name-complex="標楷體" style:font-size-complex="16pt"/>
    </style:style>
    <style:style style:name="T8" style:parent-style-name="預設段落字型" style:family="text">
      <style:text-properties style:font-size-complex="16pt"/>
    </style:style>
    <style:style style:name="T9" style:parent-style-name="預設段落字型" style:family="text">
      <style:text-properties style:font-size-complex="16pt"/>
    </style:style>
    <style:style style:name="P10" style:parent-style-name="一" style:family="paragraph">
      <style:paragraph-properties style:snap-to-layout-grid="false" fo:margin-bottom="0.0347in" fo:line-height="0.2777in" fo:margin-left="0.4444in" fo:text-indent="-0.4444in">
        <style:tab-stops/>
      </style:paragraph-properties>
      <style:text-properties style:font-name="標楷體" style:font-name-complex="標楷體" style:font-size-complex="16pt"/>
    </style:style>
    <style:style style:name="TableColumn12" style:family="table-column">
      <style:table-column-properties style:column-width="6.7388in" style:use-optimal-column-width="false"/>
    </style:style>
    <style:style style:name="Table11" style:family="table">
      <style:table-properties style:width="6.7388in" fo:margin-left="-0.0229in" table:align="left"/>
    </style:style>
    <style:style style:name="TableRow13" style:family="table-row">
      <style:table-row-properties style:min-row-height="0.527in" style:use-optimal-row-height="false" fo:keep-together="always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8pt" style:font-size-asian="18pt" style:font-size-complex="22pt"/>
    </style:style>
    <style:style style:name="TableRow16" style:family="table-row">
      <style:table-row-properties style:min-row-height="1.8812in" style:use-optimal-row-height="false" fo:keep-together="always"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 fo:margin-top="0.125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2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2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2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2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2pt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2pt"/>
    </style:style>
    <style:style style:name="T26" style:parent-style-name="預設段落字型" style:family="text">
      <style:text-properties style:font-name="標楷體" style:font-name-asian="標楷體" style:font-name-complex="新細明體, PMingLiU" fo:font-weight="bold" style:font-weight-asian="bold" fo:font-size="20pt" style:font-size-asian="20pt" style:font-size-complex="22pt"/>
    </style:style>
    <style:style style:name="T27" style:parent-style-name="預設段落字型" style:family="text">
      <style:text-properties style:font-name="標楷體" style:font-name-asian="標楷體" style:font-name-complex="新細明體, PMingLiU" fo:font-weight="bold" style:font-weight-asian="bold" fo:font-size="20pt" style:font-size-asian="20pt" style:font-size-complex="22pt"/>
    </style:style>
    <style:style style:name="T28" style:parent-style-name="預設段落字型" style:family="text">
      <style:text-properties style:font-name="標楷體" style:font-name-asian="標楷體" style:font-name-complex="新細明體, PMingLiU" fo:font-weight="bold" style:font-weight-asian="bold" fo:font-size="20pt" style:font-size-asian="20pt" style:font-size-complex="22pt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fo:font-size="20pt" style:font-size-asian="20pt" style:font-size-complex="22pt"/>
    </style:style>
    <style:style style:name="P30" style:parent-style-name="Standard" style:family="paragraph">
      <style:paragraph-properties fo:text-align="center" fo:margin-top="0.125in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22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22pt"/>
    </style:style>
    <style:style style:name="TableRow33" style:family="table-row">
      <style:table-row-properties style:min-row-height="1.9298in" style:use-optimal-row-height="false" fo:keep-together="always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 fo:margin-top="0.1944in" fo:margin-bottom="0.1944in" fo:line-height="0.1666in" fo:margin-left="1.9402in" fo:text-indent="-1.940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6" style:parent-style-name="Standard" style:family="paragraph">
      <style:paragraph-properties style:snap-to-layout-grid="false" fo:text-align="justify" fo:margin-top="0.1944in" fo:margin-bottom="0.1944in" fo:line-height="0.1666in" fo:margin-left="1.9402in" fo:text-indent="-1.940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7" style:parent-style-name="Standard" style:family="paragraph">
      <style:paragraph-properties style:snap-to-layout-grid="false" fo:text-align="justify" fo:margin-top="0.1944in" fo:margin-bottom="0.1944in" fo:line-height="0.1666in" fo:margin-left="2.6673in" fo:text-indent="-2.667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letter-spacing="0.0416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letter-spacing="0.0694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2" style:parent-style-name="Standard" style:family="paragraph">
      <style:paragraph-properties style:snap-to-layout-grid="false" fo:text-align="justify" fo:margin-top="0.1944in" fo:margin-bottom="0.1944in" fo:line-height="0.1666in" fo:margin-left="1.9402in" fo:text-indent="-1.9402in">
        <style:tab-stops>
          <style:tab-stop style:type="left" style:position="0.1472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3" style:parent-style-name="Standard" style:family="paragraph">
      <style:paragraph-properties style:snap-to-layout-grid="false" fo:text-align="justify" fo:margin-top="0.1944in" fo:margin-bottom="0.125in" fo:line-height="0.1666in" fo:margin-left="1.9402in" fo:text-indent="-1.940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44" style:family="table-row">
      <style:table-row-properties style:min-row-height="2.6319in" style:use-optimal-row-height="false" fo:keep-together="always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46" style:parent-style-name="Standard" style:family="paragraph">
      <style:paragraph-properties fo:text-align="justify" fo:line-height="0.3055in" fo:margin-left="0.6416in" fo:margin-right="0.0784in" fo:text-indent="-0.6402in">
        <style:tab-stops/>
      </style:paragraph-properties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7" style:parent-style-name="Standard" style:family="paragraph">
      <style:paragraph-properties fo:text-align="justify" fo:line-height="0.3055in" fo:margin-left="0.4166in" fo:margin-right="0.0784in" fo:text-indent="-0.1937in">
        <style:tab-stops/>
      </style:paragraph-properties>
    </style:style>
    <style:style style:name="T48" style:parent-style-name="預設段落字型" style:family="text">
      <style:text-properties style:font-name="Wingdings 2" style:font-name-asian="Wingdings 2" style:font-name-complex="Wingdings 2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51" style:parent-style-name="Standard" style:family="paragraph">
      <style:paragraph-properties fo:text-align="justify" fo:line-height="0.3055in" fo:margin-left="0.0006in" fo:margin-right="0.0784in" fo:text-indent="0.2222in">
        <style:tab-stops/>
      </style:paragraph-properties>
    </style:style>
    <style:style style:name="T52" style:parent-style-name="預設段落字型" style:family="text">
      <style:text-properties style:font-name="Wingdings 2" style:font-name-asian="Wingdings 2" style:font-name-complex="Wingdings 2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justify" fo:line-height="0.3055in" fo:margin-left="0.0006in" fo:margin-right="0.0784in" fo:text-indent="0.2222in">
        <style:tab-stops/>
      </style:paragraph-properties>
    </style:style>
    <style:style style:name="T56" style:parent-style-name="預設段落字型" style:family="text">
      <style:text-properties style:font-name="Wingdings 2" style:font-name-asian="Wingdings 2" style:font-name-complex="Wingdings 2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P61" style:parent-style-name="Standard" style:family="paragraph">
      <style:paragraph-properties fo:text-align="justify" fo:line-height="0.3055in" fo:margin-left="0.4166in" fo:margin-right="0.0784in" fo:text-indent="-0.1937in">
        <style:tab-stops/>
      </style:paragraph-properties>
    </style:style>
    <style:style style:name="T62" style:parent-style-name="預設段落字型" style:family="text">
      <style:text-properties style:font-name="Wingdings 2" style:font-name-asian="Wingdings 2" style:font-name-complex="Wingdings 2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ableRow78" style:family="table-row">
      <style:table-row-properties style:min-row-height="1.5673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line-height="0.2777in" fo:margin-right="0.078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Standard" style:list-style-name="WW8Num1" style:family="paragraph">
      <style:paragraph-properties style:snap-to-layout-grid="false" fo:text-align="justify" fo:line-height="0.2777in" fo:margin-left="0.4118in" fo:margin-right="0.0784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 style:font-size-complex="14pt" fo:background-color="#FFFF00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 style:font-size-complex="14pt" fo:background-color="#FFFF00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 style:font-size-complex="14pt" fo:background-color="#FFFF00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 style:font-size-complex="14pt" fo:background-color="#FFFF00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 style:font-size-complex="14pt" fo:background-color="#FFFF00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 style:font-size-complex="14pt" fo:background-color="#FFFF00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color="#0000FF" fo:font-size="14pt" style:font-size-asian="14pt" style:font-size-complex="14pt"/>
    </style:style>
    <style:style style:name="P90" style:parent-style-name="Standard" style:list-style-name="WW8Num1" style:family="paragraph">
      <style:paragraph-properties style:snap-to-layout-grid="false" fo:text-align="justify" fo:line-height="0.2777in" fo:margin-left="0.4118in" fo:margin-right="0.0784in" fo:text-indent="-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list-style-name="WW8Num1" style:family="paragraph">
      <style:paragraph-properties style:snap-to-layout-grid="false" fo:text-align="justify" fo:line-height="0.2777in" fo:margin-left="0.4118in" fo:margin-right="0.0784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案件名稱：</text:span><text:span text:style-name="T3">客家文化主題公園【</text:span><text:span text:style-name="T4">飲料自動販賣機設置招商案</text:span><text:span text:style-name="T5">】</text:span></text:p>
      <text:p text:style-name="P6"><text:span text:style-name="T7">案號</text:span><text:span text:style-name="T8">：</text:span><text:span text:style-name="T9">114R01</text:span></text:p>
      <text:p text:style-name="P10">流水編號：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申請表</text:p>
          </table:table-cell>
        </table:table-row>
        <table:table-row table:style-name="TableRow16">
          <table:table-cell table:style-name="TableCell17">
            <text:p text:style-name="P18"><text:span text:style-name="T19">財團法人台北市客家文化基金會</text:span><text:span text:style-name="T20"><text:s/></text:span><text:span text:style-name="T21">行政管理中心</text:span><text:span text:style-name="T22"><text:s/></text:span><text:span text:style-name="T23">收</text:span></text:p>
            <text:p text:style-name="P24"><text:span text:style-name="T25">地址：</text:span><text:span text:style-name="T26">臺北市中正區汀州路三段</text:span><text:span text:style-name="T27">2</text:span><text:span text:style-name="T28">號</text:span></text:p>
            <text:p text:style-name="P29"/>
            <text:p text:style-name="P30"><text:span text:style-name="T31">*</text:span><text:span text:style-name="T32">請以限時掛號或快捷寄送</text:span></text:p>
          </table:table-cell>
        </table:table-row>
        <table:table-row table:style-name="TableRow33">
          <table:table-cell table:style-name="TableCell34">
            <text:p text:style-name="P35">廠<text:s text:c="4"/>商：</text:p>
            <text:p text:style-name="P36">統一編號：</text:p>
            <text:p text:style-name="P37"><text:span text:style-name="T38">負</text:span><text:span text:style-name="T39">責</text:span><text:span text:style-name="T40">人：</text:span><text:span text:style-name="T41"><text:s text:c="12"/></text:span></text:p>
            <text:p text:style-name="P42">地　　址：</text:p>
            <text:p text:style-name="P43">電<text:s text:c="4"/>話：</text:p>
          </table:table-cell>
        </table:table-row>
        <table:table-row table:style-name="TableRow44">
          <table:table-cell table:style-name="TableCell45">
            <text:p text:style-name="P46">內附：</text:p>
            <text:p text:style-name="P47"><text:span text:style-name="T48"></text:span><text:span text:style-name="T49">公司登記證明文件（非公司組織則免）或商業登記證明文件（其營業項目應與採購項目相關者）</text:span><text:span text:style-name="T50">。</text:span></text:p>
            <text:p text:style-name="P51"><text:span text:style-name="T52"></text:span><text:span text:style-name="T53">廠商納稅之證明文件影本</text:span><text:span text:style-name="T54">。</text:span></text:p>
            <text:p text:style-name="P55"><text:span text:style-name="T56"></text:span><text:span text:style-name="T57">販賣機機</text:span><text:span text:style-name="T58">臺</text:span><text:span text:style-name="T59">營運文件</text:span><text:span text:style-name="T60">。</text:span></text:p>
            <text:p text:style-name="P61"><text:span text:style-name="T62"></text:span><text:span text:style-name="T63">依</text:span><text:span text:style-name="T64">110</text:span><text:span text:style-name="T65">年</text:span><text:span text:style-name="T66">10</text:span><text:span text:style-name="T67">月</text:span><text:span text:style-name="T68">22</text:span><text:span text:style-name="T69">日修正發布之統一發票使用辦法第</text:span><text:span text:style-name="T70">18</text:span><text:span text:style-name="T71">條及第</text:span><text:span text:style-name="T72">32</text:span><text:span text:style-name="T73">條規定提供自動販賣機可開立統一發票證明</text:span><text:span text:style-name="T74">(</text:span><text:span text:style-name="T75">若無則須提供國稅局印製輔導期間免開統一發票專屬標示貼紙</text:span><text:span text:style-name="T76">)<text:s/></text:span><text:span text:style-name="T77">。</text:span></text:p>
          </table:table-cell>
        </table:table-row>
        <table:table-row table:style-name="TableRow78">
          <table:table-cell table:style-name="TableCell79">
            <text:p text:style-name="P80">收件人：<text:s text:c="10"/>寄件人：<text:s text:c="12"/>收件時間：<text:s text:c="2"/>年<text:s text:c="2"/>月<text:s text:c="2"/>日<text:s text:c="2"/>時<text:s text:c="2"/>分</text:p>
            <text:list text:style-name="WW8Num1" text:continue-numbering="true">
              <text:list-item>
                <text:p text:style-name="P81"><text:span text:style-name="T82">截止收件時間：</text:span><text:span text:style-name="T83">114</text:span><text:span text:style-name="T84">年</text:span><text:span text:style-name="T85">__</text:span><text:span text:style-name="T86">月</text:span><text:span text:style-name="T87">__</text:span><text:span text:style-name="T88">日</text:span><text:span text:style-name="T89">。</text:span></text:p>
              </text:list-item>
              <text:list-item>
                <text:p text:style-name="P90"><text:span text:style-name="T91">廠商文件，應以書面密封，封面上各欄位務必填寫完備，請於截止期限前，以郵遞或專人送達本會指定之場所。</text:span></text:p>
              </text:list-item>
              <text:list-item>
                <text:p text:style-name="P92"><text:span text:style-name="T93">請將本頁黏貼於自行準備之封套外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一" style:display-name="一、" style:family="paragraph" style:parent-style-name="Standard" style:list-style-name="WW8Num2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 fo:font-weight="normal" style:font-weight-asian="normal" fo:font-size="20pt" style:font-size-asian="20pt"/>
    </style:style>
    <style:style style:name="WW8Num6z1" style:display-name="WW8Num6z1" style:family="text">
      <style:text-properties style:font-name="Wingdings" style:font-name-complex="Wingdings"/>
    </style:style>
    <style:style style:name="字元字元1" style:display-name="字元 字元1" style:family="text" style:parent-style-name="預設段落字型">
      <style:text-properties style:font-name="Times New Roman" style:font-name-complex="Times New Roman" style:letter-kerning="true"/>
    </style:style>
    <style:style style:name="字元字元" style:display-name="字元 字元" style:family="text" style:parent-style-name="預設段落字型">
      <style:text-properties style:font-name="Times New Roman" style:font-name-complex="Times New Roman" style:letter-kerning="true"/>
    </style:style>
    <style:style style:name="登打樣" style:display-name="登打樣" style:family="paragraph" style:parent-style-name="Standard">
      <style:paragraph-properties fo:margin-top="0.1666in" fo:margin-left="0.0395in">
        <style:tab-stops/>
      </style:paragraph-properties>
      <style:text-properties style:font-name="標楷體" style:font-name-asian="標楷體" fo:letter-spacing="0.025in" fo:font-size="14pt" style:font-size-asian="14pt" style:font-size-complex="10pt" fo:hyphenate="false"/>
    </style:style>
    <style:style style:name="WW_CharLFO1LVL1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fo:color="#000000"/>
    </style:style>
    <text:list-style style:name="WW8Num3" style:display-name="WW8Num3">
      <text:list-level-style-number text:level="1" text:style-name="WW_CharLFO3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color="#000000"/>
    </style:style>
    <text:list-style style:name="WW8Num4" style:display-name="WW8Num4">
      <text:list-level-style-number text:level="1" text:style-name="WW_CharLFO4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標楷體" style:font-name-asian="標楷體" style:font-name-complex="Times New Roman" fo:font-weight="normal" style:font-weight-asian="normal" fo:font-size="20pt" style:font-size-asian="20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◎">
        <style:list-level-properties/>
        <style:text-properties style:font-name="標楷體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6139</meta:initial-creator>
    <dc:creator>user</dc:creator>
    <meta:creation-date>2025-03-28T07:50:00Z</meta:creation-date>
    <dc:date>2025-03-28T07:50:00Z</dc:date>
    <meta:print-date>2020-05-04T07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