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bottom="0.0347in" fo:line-height="0.2777in"/>
    </style:style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style:font-size-complex="16pt"/>
    </style:style>
    <style:style style:name="P6" style:parent-style-name="一" style:family="paragraph">
      <style:paragraph-properties style:snap-to-layout-grid="false" fo:margin-bottom="0.0347in" fo:line-height="0.2777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complex="標楷體" style:font-size-complex="16pt"/>
    </style:style>
    <style:style style:name="T8" style:parent-style-name="預設段落字型" style:family="text">
      <style:text-properties style:font-size-complex="16pt"/>
    </style:style>
    <style:style style:name="TableColumn10" style:family="table-column">
      <style:table-column-properties style:column-width="6.7388in" style:use-optimal-column-width="false"/>
    </style:style>
    <style:style style:name="Table9" style:family="table">
      <style:table-properties style:width="6.7388in" fo:margin-left="-0.0229in" table:align="left"/>
    </style:style>
    <style:style style:name="TableRow11" style:family="table-row">
      <style:table-row-properties style:min-row-height="0.52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ableRow14" style:family="table-row">
      <style:table-row-properties style:min-row-height="1.8812in" style:use-optimal-row-height="false" fo:keep-together="always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12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P28" style:parent-style-name="Standard" style:family="paragraph">
      <style:paragraph-properties fo:text-align="center"/>
      <style:text-properties fo:font-size="11pt" style:font-size-asian="11pt"/>
    </style:style>
    <style:style style:name="P29" style:parent-style-name="Standard" style:family="paragraph">
      <style:paragraph-properties fo:text-align="center" fo:margin-top="0.12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ableRow32" style:family="table-row">
      <style:table-row-properties style:min-row-height="1.9298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top="0.1944in" fo:margin-bottom="0.1944in" fo:line-height="0.1666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style:snap-to-layout-grid="false" fo:text-align="justify" fo:margin-top="0.1944in" fo:margin-bottom="0.1944in" fo:line-height="0.1666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justify" fo:margin-top="0.1944in" fo:margin-bottom="0.1944in" fo:line-height="0.1666in" fo:margin-left="2.6673in" fo:text-indent="-2.66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letter-spacing="0.0694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justify" fo:margin-top="0.1944in" fo:margin-bottom="0.1944in" fo:line-height="0.1666in" fo:margin-left="1.9402in" fo:text-indent="-1.9402in">
        <style:tab-stops>
          <style:tab-stop style:type="left" style:position="0.147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style:snap-to-layout-grid="false" fo:text-align="justify" fo:margin-top="0.1944in" fo:margin-bottom="0.125in" fo:line-height="0.1666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2.5041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 fo:margin-left="0.6416in" fo:margin-right="0.0784in" fo:text-indent="-0.6402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justify" fo:line-height="0.3055in" fo:margin-left="0.4166in" fo:margin-right="0.0784in" fo:text-indent="-0.1937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3055in" fo:margin-left="0.4166in" fo:margin-right="0.0784in" fo:text-indent="-0.1937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ableRow75" style:family="table-row">
      <style:table-row-properties style:min-row-height="1.2715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777in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8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/>
    </style:style>
    <style:style style:name="P87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2" text:anchor-type="paragraph" svg:x="5.96597in" svg:y="-0.56181in" svg:width="0.68819in" svg:height="0.625in" style:rel-width="scale" style:rel-height="scale"><draw:text-box><text:p text:style-name="Standard"><text:span text:style-name="T3">附件</text:span><text:span text:style-name="T4">4</text:span></text:p></draw:text-box><svg:title/><svg:desc/></draw:frame></text:span><text:span text:style-name="T5">案件名稱：財團法人台北市客家文化基金會「飲料自動販賣機設置」招商案</text:span></text:p>
      <text:p text:style-name="P6"><text:span text:style-name="T7">案號</text:span><text:span text:style-name="T8">：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申請表</text:p>
          </table:table-cell>
        </table:table-row>
        <table:table-row table:style-name="TableRow14">
          <table:table-cell table:style-name="TableCell15">
            <text:p text:style-name="P16"><text:span text:style-name="T17">財團法人台北市客家文化基金會</text:span><text:span text:style-name="T18"><text:s/></text:span><text:span text:style-name="T19">行政管理中心</text:span><text:span text:style-name="T20"><text:s/></text:span><text:span text:style-name="T21">收</text:span></text:p>
            <text:p text:style-name="P22"><text:span text:style-name="T23">地址：</text:span><text:span text:style-name="T24">臺北市中正區汀州路三段</text:span><text:span text:style-name="T25">2</text:span><text:span text:style-name="T26">號</text:span></text:p>
            <text:p text:style-name="P27"/>
            <text:p text:style-name="P28"/>
            <text:p text:style-name="P29"><text:span text:style-name="T30">*</text:span><text:span text:style-name="T31">請以限時掛號或快捷寄送</text:span></text:p>
          </table:table-cell>
        </table:table-row>
        <table:table-row table:style-name="TableRow32">
          <table:table-cell table:style-name="TableCell33">
            <text:p text:style-name="P34">廠<text:s text:c="4"/>商：</text:p>
            <text:p text:style-name="P35">統一編號：</text:p>
            <text:p text:style-name="P36"><text:span text:style-name="T37">負</text:span><text:span text:style-name="T38">責</text:span><text:span text:style-name="T39">人：</text:span><text:span text:style-name="T40"><text:s text:c="12"/></text:span></text:p>
            <text:p text:style-name="P41">地　　址：</text:p>
            <text:p text:style-name="P42">電<text:s text:c="4"/>話：</text:p>
          </table:table-cell>
        </table:table-row>
        <table:table-row table:style-name="TableRow43">
          <table:table-cell table:style-name="TableCell44">
            <text:p text:style-name="P45">內附：</text:p>
            <text:p text:style-name="P46"><text:span text:style-name="T47"></text:span><text:span text:style-name="T48">公司登記證明文件（非公司組織則免）或商業登記證明文件（其營業項目應與採購項目相關者）</text:span><text:span text:style-name="T49">。</text:span></text:p>
            <text:p text:style-name="P50"><text:span text:style-name="T51"></text:span><text:span text:style-name="T52">廠商納稅之證明文件影本</text:span><text:span text:style-name="T53">。</text:span></text:p>
            <text:p text:style-name="P54"><text:span text:style-name="T55"></text:span><text:span text:style-name="T56">販賣機機台營運文件</text:span><text:span text:style-name="T57">。</text:span></text:p>
            <text:p text:style-name="P58"><text:span text:style-name="T59"></text:span><text:span text:style-name="T60">依</text:span><text:span text:style-name="T61">110</text:span><text:span text:style-name="T62">年</text:span><text:span text:style-name="T63">10</text:span><text:span text:style-name="T64">月</text:span><text:span text:style-name="T65">22</text:span><text:span text:style-name="T66">日修正發布之統一發票使用辦法第</text:span><text:span text:style-name="T67">18</text:span><text:span text:style-name="T68">條及第</text:span><text:span text:style-name="T69">32</text:span><text:span text:style-name="T70">條規定提供自動販賣機可開立統一發票證明</text:span><text:span text:style-name="T71">(</text:span><text:span text:style-name="T72">若無則須提供國稅局印製輔導期間免開統一發票專屬標示貼紙</text:span><text:span text:style-name="T73">)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收件人：<text:s text:c="10"/>寄件人：<text:s text:c="10"/>收件時間：<text:s text:c="2"/>年<text:s text:c="2"/>月<text:s text:c="2"/>日<text:s text:c="2"/>時<text:s text:c="2"/>分</text:p>
            <text:list text:style-name="WW8Num1" text:continue-numbering="true">
              <text:list-item>
                <text:p text:style-name="P78"><text:span text:style-name="T79">截止收件時間：</text:span><text:span text:style-name="T80">113</text:span><text:span text:style-name="T81">年</text:span><text:span text:style-name="T82">__</text:span><text:span text:style-name="T83">月</text:span><text:span text:style-name="T84">__</text:span><text:span text:style-name="T85">日</text:span><text:span text:style-name="T86">。</text:span></text:p>
              </text:list-item>
              <text:list-item>
                <text:p text:style-name="P87"><text:span text:style-name="T88">廠商文件，應以書面密封，封面上各欄位務必填寫完備，請於截止期限前，以郵遞或專人送達本會指定之場所。</text:span></text:p>
              </text:list-item>
              <text:list-item>
                <text:p text:style-name="P89"><text:span text:style-name="T90">請將本頁黏貼於自行準備之封套外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、" style:family="paragraph" style:parent-style-name="Standard" style:list-style-name="WW8Num2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normal" style:font-weight-asian="normal" fo:font-size="20pt" style:font-size-asian="20pt"/>
    </style:style>
    <style:style style:name="WW8Num6z1" style:display-name="WW8Num6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font-name="Times New Roman" style:font-name-complex="Times New Roman" style:letter-kerning="true"/>
    </style:style>
    <style:style style:name="字元字元" style:display-name="字元 字元" style:family="text" style:parent-style-name="預設段落字型">
      <style:text-properties style:font-name="Times New Roman" style:font-name-complex="Times New Roman" style:letter-kerning="true"/>
    </style:style>
    <style:style style:name="登打樣" style:display-name="登打樣" style:family="paragraph" style:parent-style-name="Standard">
      <style:paragraph-properties fo:margin-top="0.1666in" fo:margin-left="0.0395in">
        <style:tab-stops/>
      </style:paragraph-properties>
      <style:text-properties style:font-name="標楷體" style:font-name-asian="標楷體" fo:letter-spacing="0.025in" fo:font-size="14pt" style:font-size-asian="14pt" style:font-size-complex="10pt" fo:hyphenate="false"/>
    </style:style>
    <style:style style:name="WW_CharLFO1LVL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ize="20pt" style:font-size-asian="2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139</meta:initial-creator>
    <dc:creator>user</dc:creator>
    <meta:creation-date>2024-01-19T02:15:00Z</meta:creation-date>
    <dc:date>2024-01-19T02:15:00Z</dc:date>
    <meta:print-date>2020-05-04T07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42" meta:row-count="3" meta:non-whitespace-character-count="377"/>
  </office:meta>
</office:document-meta>
</file>