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5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5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5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5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5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5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5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5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7" style:parent-style-name="內文" style:family="paragraph">
      <style:paragraph-properties fo:text-align="center" fo:line-height="0.2777in" fo:margin-right="-0.3152in"/>
    </style:style>
    <style:style style:name="P8" style:parent-style-name="內文" style:family="paragraph">
      <style:paragraph-properties fo:line-height="0.3333in" fo:margin-left="-0.0284in" fo:margin-right="0.0416in" fo:text-indent="0.6118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1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333in" fo:margin-left="0.418in" fo:text-indent="-0.41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0.418in" fo:text-indent="-0.418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3791in" fo:text-indent="-0.379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4375in" fo:text-indent="-0.437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break-before="page" fo:text-align="center" fo:line-height="0.3333in"/>
    </style:style>
    <style:style style:name="T10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7"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10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0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TableColumn111" style:family="table-column">
      <style:table-column-properties style:column-width="1.1333in"/>
    </style:style>
    <style:style style:name="TableColumn112" style:family="table-column">
      <style:table-column-properties style:column-width="0.8597in"/>
    </style:style>
    <style:style style:name="TableColumn113" style:family="table-column">
      <style:table-column-properties style:column-width="3.018in"/>
    </style:style>
    <style:style style:name="TableColumn114" style:family="table-column">
      <style:table-column-properties style:column-width="1.2791in"/>
    </style:style>
    <style:style style:name="Table110" style:family="table">
      <style:table-properties style:width="6.2902in" fo:margin-left="0.0847in" table:align="left"/>
    </style:style>
    <style:style style:name="TableRow115" style:family="table-row">
      <style:table-row-properties style:min-row-height="0.564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4" style:family="table-row">
      <style:table-row-properties style:min-row-height="0.69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2"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標楷體" style:font-name-asian="標楷體" fo:color="#000000" fo:font-size="13pt" style:font-size-asian="13pt" style:font-size-complex="13pt"/>
    </style:style>
    <style:style style:name="P13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42" style:family="table-row">
      <style:table-row-properties style:min-row-height="0.5847in"/>
    </style:style>
    <style:style style:name="P14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fo:color="#000000" fo:font-size="13pt" style:font-size-asian="13pt" style:font-size-complex="13pt"/>
    </style:style>
    <style:style style:name="P14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51" style:family="table-row">
      <style:table-row-properties style:min-row-height="0.4958in"/>
    </style:style>
    <style:style style:name="P15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fo:color="#000000" fo:font-size="13pt" style:font-size-asian="13pt" style:font-size-complex="13pt"/>
    </style:style>
    <style:style style:name="P15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60" style:family="table-row">
      <style:table-row-properties style:min-row-height="0.525in"/>
    </style:style>
    <style:style style:name="P16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fo:color="#000000" fo:font-size="13pt" style:font-size-asian="13pt" style:font-size-complex="13pt"/>
    </style:style>
    <style:style style:name="P16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69" style:family="table-row">
      <style:table-row-properties style:min-row-height="0.6333in"/>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color="#000000" fo:font-size="13pt" style:font-size-asian="13pt" style:font-size-complex="13pt"/>
    </style:style>
    <style:style style:name="P17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78" style:family="table-row">
      <style:table-row-properties style:min-row-height="0.5444in"/>
    </style:style>
    <style:style style:name="P1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color="#000000" fo:font-size="13pt" style:font-size-asian="13pt" style:font-size-complex="13pt"/>
    </style:style>
    <style:style style:name="P18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7" style:family="table-row">
      <style:table-row-properties style:min-row-height="0.5638in"/>
    </style:style>
    <style:style style:name="P1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color="#000000" fo:font-size="13pt" style:font-size-asian="13pt" style:font-size-complex="13pt"/>
    </style:style>
    <style:style style:name="P19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96" style:family="table-row">
      <style:table-row-properties style:min-row-height="0.6819in"/>
    </style:style>
    <style:style style:name="P1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color="#000000" fo:font-size="13pt" style:font-size-asian="13pt" style:font-size-complex="13pt"/>
    </style:style>
    <style:style style:name="P20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05" style:family="table-row">
      <style:table-row-properties style:min-row-height="0.5833in"/>
    </style:style>
    <style:style style:name="P2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14" style:parent-style-name="內文" style:family="paragraph">
      <style:paragraph-properties fo:break-before="page" fo:text-align="center" fo:line-height="0.3333in"/>
    </style:style>
    <style:style style:name="T215"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217" style:parent-style-name="內文" style:family="paragraph">
      <style:paragraph-properties fo:text-align="center" fo:line-height="0.3333in"/>
    </style:style>
    <style:style style:name="T218"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9" style:parent-style-name="內文" style:family="paragraph">
      <style:paragraph-properties fo:line-height="0.3333in" fo:margin-left="-0.0284in" fo:margin-right="0.0416in" fo:text-indent="0.3486in">
        <style:tab-stops/>
      </style:paragraph-properties>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list-style-name="LFO5"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line-height="0.3333in" fo:margin-left="0.2138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2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25"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6"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7"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8"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229"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3333in" fo:margin-left="0.6201in" fo:text-indent="-0.4236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3895in" fo:text-indent="-0.3895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52"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6006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333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71"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333in" fo:margin-left="0.5895in" fo:text-indent="-0.396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289" style:parent-style-name="內文" style:list-style-name="LFO7" style:family="paragraph">
      <style:paragraph-properties fo:line-height="0.2777in" fo:margin-right="0.0416in"/>
      <style:text-properties style:font-name="標楷體" style:font-name-asian="標楷體" fo:font-weight="bold" style:font-weight-asian="bold" fo:color="#000000" style:font-size-complex="16pt"/>
    </style:style>
    <style:style style:name="P290"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291"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292"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333in" fo:margin-left="0.7875in" fo:text-indent="-0.295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7868in" fo:text-indent="-0.2819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21" style:parent-style-name="內文" style:list-style-name="LFO8" style:family="paragraph">
      <style:paragraph-properties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322"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323"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324"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7569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3333in" fo:margin-left="0.3916in" fo:text-indent="0.44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7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73"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37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333in" fo:margin-left="0.3986in" fo:text-indent="-0.398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line-height="0.3333in" fo:margin-left="0.3951in" fo:text-indent="-0.4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3951in" fo:text-indent="-0.408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3333in" fo:margin-left="0.358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491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3333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08" style:parent-style-name="內文" style:family="paragraph">
      <style:paragraph-properties fo:line-height="0.2777in" fo:margin-left="0.3888in" fo:margin-right="0.0416in" fo:text-indent="-0.3888in">
        <style:tab-stops/>
      </style:paragraph-properties>
    </style:style>
    <style:style style:name="T409" style:parent-style-name="預設段落字型" style:family="text">
      <style:text-properties style:font-name="標楷體" style:font-name-asian="標楷體" fo:font-weight="bold" style:font-weight-asian="bold" fo:color="#000000" style:font-size-complex="16pt"/>
    </style:style>
    <style:style style:name="T410" style:parent-style-name="預設段落字型" style:family="text">
      <style:text-properties style:font-name="標楷體" style:font-name-asian="標楷體" fo:font-weight="bold" style:font-weight-asian="bold" fo:color="#000000" style:font-size-complex="16pt"/>
    </style:style>
    <style:style style:name="T411" style:parent-style-name="預設段落字型" style:family="text">
      <style:text-properties style:font-name="標楷體" style:font-name-asian="標楷體" fo:font-weight="bold" style:font-weight-asian="bold" fo:color="#000000" style:font-size-complex="16pt"/>
    </style:style>
    <style:style style:name="T412" style:parent-style-name="預設段落字型" style:family="text">
      <style:text-properties style:font-name="標楷體" style:font-name-asian="標楷體" fo:font-weight="bold" style:font-weight-asian="bold" fo:color="#000000" style:font-size-complex="16pt"/>
    </style:style>
    <style:style style:name="P413" style:parent-style-name="內文" style:family="paragraph">
      <style:paragraph-properties fo:line-height="0.2777in" fo:margin-left="0.3888in" fo:margin-right="0.0416in" fo:text-indent="-0.3888in">
        <style:tab-stops/>
      </style:paragraph-properties>
    </style:style>
    <style:style style:name="T414" style:parent-style-name="預設段落字型" style:family="text">
      <style:text-properties style:font-name="標楷體" style:font-name-asian="標楷體" fo:font-weight="bold" style:font-weight-asian="bold" fo:color="#000000" style:font-size-complex="16pt"/>
    </style:style>
    <style:style style:name="T415" style:parent-style-name="預設段落字型" style:family="text">
      <style:text-properties style:font-name="標楷體" style:font-name-asian="標楷體" fo:font-weight="bold" style:font-weight-asian="bold" fo:color="#000000" style:font-size-complex="16pt"/>
    </style:style>
    <style:style style:name="T416" style:parent-style-name="預設段落字型" style:family="text">
      <style:text-properties style:font-name="標楷體" style:font-name-asian="標楷體" fo:font-weight="bold" style:font-weight-asian="bold" fo:color="#000000" style:font-size-complex="16pt"/>
    </style:style>
    <style:style style:name="T417" style:parent-style-name="預設段落字型" style:family="text">
      <style:text-properties style:font-name="標楷體" style:font-name-asian="標楷體" fo:font-weight="bold" style:font-weight-asian="bold" fo:color="#000000" style:font-size-complex="16pt"/>
    </style:style>
    <style:style style:name="P418" style:parent-style-name="內文" style:list-style-name="LFO9"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19" style:parent-style-name="內文" style:list-style-name="LFO9"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0" style:parent-style-name="內文" style:list-style-name="LFO9"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1" style:parent-style-name="內文" style:list-style-name="LFO9"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break-before="page" fo:text-align="center" fo:margin-top="0.25in" fo:line-height="0.3333in"/>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4" style:parent-style-name="內文" style:family="paragraph">
      <style:paragraph-properties fo:line-height="0.3333in"/>
      <style:text-properties style:font-name="標楷體" style:font-name-asian="標楷體" fo:font-size="16pt" style:font-size-asian="16pt" style:font-size-complex="16pt"/>
    </style:style>
    <style:style style:name="P42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427" style:family="table-column">
      <style:table-column-properties style:column-width="2.2083in" style:use-optimal-column-width="false"/>
    </style:style>
    <style:style style:name="TableColumn428" style:family="table-column">
      <style:table-column-properties style:column-width="2.2083in" style:use-optimal-column-width="false"/>
    </style:style>
    <style:style style:name="TableColumn429" style:family="table-column">
      <style:table-column-properties style:column-width="2.2083in" style:use-optimal-column-width="false"/>
    </style:style>
    <style:style style:name="Table426" style:family="table">
      <style:table-properties style:width="6.625in" fo:margin-left="0.059in" table:align="left"/>
    </style:style>
    <style:style style:name="TableRow430" style:family="table-row">
      <style:table-row-properties style:min-row-height="0.3472in" style:use-optimal-row-height="false"/>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36" style:parent-style-name="內文" style:family="paragraph">
      <style:paragraph-properties fo:text-align="center" style:line-height-at-least="0in"/>
      <style:text-properties style:font-name="標楷體" style:font-name-asian="標楷體"/>
    </style:style>
    <style:style style:name="TableRow437" style:family="table-row">
      <style:table-row-properties style:min-row-height="1.5201in" style:use-optimal-row-height="false"/>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443" style:parent-style-name="內文" style:family="paragraph">
      <style:paragraph-properties fo:text-align="center" style:line-height-at-least="0in"/>
      <style:text-properties style:font-name="標楷體" style:font-name-asian="標楷體"/>
    </style:style>
    <style:style style:name="P444" style:parent-style-name="內文" style:family="paragraph">
      <style:paragraph-properties fo:margin-top="0.0833in" fo:line-height="0.2083in"/>
      <style:text-properties style:font-name="標楷體" style:font-name-asian="標楷體" fo:font-size="11pt" style:font-size-asian="11pt" style:font-size-complex="9pt"/>
    </style:style>
    <style:style style:name="P445" style:parent-style-name="內文" style:family="paragraph">
      <style:paragraph-properties fo:break-before="page" fo:margin-top="0.0833in" fo:line-height="0.2083in"/>
    </style:style>
    <style:style style:name="T446" style:parent-style-name="預設段落字型" style:family="text">
      <style:text-properties style:font-name="標楷體" style:font-name-asian="標楷體" fo:font-size="16pt" style:font-size-asian="16pt" style:font-size-complex="9pt"/>
    </style:style>
    <style:style style:name="P447" style:parent-style-name="內文" style:family="paragraph">
      <style:paragraph-properties fo:margin-top="0.0833in" fo:line-height="0.2083in"/>
      <style:text-properties style:font-name="標楷體" style:font-name-asian="標楷體" fo:font-size="16pt" style:font-size-asian="16pt" style:font-size-complex="9pt"/>
    </style:style>
    <style:style style:name="P448"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450" style:family="table-column">
      <style:table-column-properties style:column-width="3.4881in"/>
    </style:style>
    <style:style style:name="TableColumn451" style:family="table-column">
      <style:table-column-properties style:column-width="3.4027in"/>
    </style:style>
    <style:style style:name="Table449" style:family="table">
      <style:table-properties style:width="6.8909in" fo:margin-left="-0.3187in" table:align="left"/>
    </style:style>
    <style:style style:name="TableRow452" style:family="table-row">
      <style:table-row-properties style:min-row-height="2.6597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833in" fo:line-height="0.2083in"/>
      <style:text-properties style:font-name="標楷體" style:font-name-asian="標楷體" fo:font-size="16pt" style:font-size-asian="16pt" style:font-size-complex="9pt"/>
    </style:style>
    <style:style style:name="P457" style:parent-style-name="內文" style:family="paragraph">
      <style:paragraph-properties fo:margin-top="0.0833in" fo:line-height="0.2083in"/>
      <style:text-properties style:font-name="標楷體" style:font-name-asian="標楷體" fo:font-size="16pt" style:font-size-asian="16pt" style:font-size-complex="9pt"/>
    </style:style>
    <style:style style:name="P45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59"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1"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2"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3"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64" style:parent-style-name="內文" style:family="paragraph">
      <style:paragraph-properties fo:break-before="page" fo:margin-top="0.0833in" fo:line-height="0.2638in"/>
    </style:style>
    <style:style style:name="T465" style:parent-style-name="預設段落字型" style:family="text">
      <style:text-properties style:font-name="標楷體" style:font-name-asian="標楷體" fo:font-weight="bold" style:font-weight-asian="bold" fo:font-size="20pt" style:font-size-asian="20pt" style:font-size-complex="9pt"/>
    </style:style>
    <style:style style:name="P466"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6pt" style:font-size-asian="16pt"/>
    </style:style>
    <style:style style:name="P467" style:parent-style-name="內文" style:family="paragraph">
      <style:paragraph-properties fo:widows="2" fo:orphans="2" fo:line-height="0.3333in"/>
    </style:style>
    <style:style style:name="T4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470" style:family="table-column">
      <style:table-column-properties style:column-width="0.4833in"/>
    </style:style>
    <style:style style:name="TableColumn471" style:family="table-column">
      <style:table-column-properties style:column-width="5.6951in"/>
    </style:style>
    <style:style style:name="Table469" style:family="table">
      <style:table-properties style:width="6.1784in" fo:margin-left="0in" table:align="left"/>
    </style:style>
    <style:style style:name="TableRow472" style:family="table-row">
      <style:table-row-properties style:min-row-height="0.317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477" style:family="table-row">
      <style:table-row-properties style:min-row-height="0.4069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480"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line-height="0.2777in"/>
    </style:style>
    <style:style style:name="T483"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484" style:parent-style-name="預設段落字型" style:family="text">
      <style:text-properties style:font-name="標楷體" style:font-name-asian="標楷體" style:font-name-complex="新細明體" fo:color="#000000" fo:font-size="14pt" style:font-size-asian="14pt"/>
    </style:style>
    <style:style style:name="T485" style:parent-style-name="預設段落字型" style:family="text">
      <style:text-properties style:font-name="標楷體" style:font-name-asian="標楷體" style:font-name-complex="新細明體" fo:color="#000000" fo:font-size="14pt" style:font-size-asian="14pt"/>
    </style:style>
    <style:style style:name="T486" style:parent-style-name="預設段落字型" style:family="text">
      <style:text-properties style:font-name="標楷體" style:font-name-asian="標楷體" style:font-name-complex="新細明體" fo:color="#000000" fo:font-size="14pt" style:font-size-asian="14pt"/>
    </style:style>
    <style:style style:name="P487"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488"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489" style:parent-style-name="內文" style:family="paragraph">
      <style:paragraph-properties fo:widows="2" fo:orphans="2" fo:line-height="0.2777in"/>
    </style:style>
    <style:style style:name="T49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ableRow491" style:family="table-row">
      <style:table-row-properties style:min-row-height="1.516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line-height="0.25in"/>
      <style:text-properties style:font-name="標楷體" style:font-name-asian="標楷體" style:font-name-complex="新細明體" fo:color="#000000"/>
    </style:style>
    <style:style style:name="P494" style:parent-style-name="內文" style:family="paragraph">
      <style:paragraph-properties fo:widows="2" fo:orphans="2" fo:line-height="0.25in"/>
      <style:text-properties style:font-name="標楷體" style:font-name-asian="標楷體" style:font-name-complex="新細明體" fo:color="#000000"/>
    </style:style>
    <style:style style:name="P495" style:parent-style-name="內文" style:family="paragraph">
      <style:paragraph-properties fo:widows="2" fo:orphans="2" fo:line-height="0.25in"/>
      <style:text-properties style:font-name="標楷體" style:font-name-asian="標楷體" style:font-name-complex="新細明體" fo:color="#000000"/>
    </style:style>
    <style:style style:name="P496" style:parent-style-name="內文" style:family="paragraph">
      <style:paragraph-properties fo:widows="2" fo:orphans="2" fo:line-height="0.25in"/>
      <style:text-properties style:font-name="標楷體" style:font-name-asian="標楷體" style:font-name-complex="新細明體" fo:color="#000000"/>
    </style:style>
    <style:style style:name="P497" style:parent-style-name="內文" style:family="paragraph">
      <style:paragraph-properties fo:widows="2" fo:orphans="2" fo:line-height="0.25in"/>
      <style:text-properties style:font-name="標楷體" style:font-name-asian="標楷體" style:font-name-complex="新細明體" fo:color="#000000"/>
    </style:style>
    <style:style style:name="P498" style:parent-style-name="內文" style:family="paragraph">
      <style:paragraph-properties fo:widows="2" fo:orphans="2" fo:line-height="0.25in"/>
      <style:text-properties style:font-name="標楷體" style:font-name-asian="標楷體" style:font-name-complex="新細明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501" style:parent-style-name="內文" style:list-style-name="LFO10" style:family="paragraph">
      <style:paragraph-properties fo:widows="2" fo:orphans="2" fo:line-height="0.25in" fo:margin-left="0.1215in" fo:text-indent="-0.1215in">
        <style:tab-stops/>
      </style:paragraph-properties>
    </style:style>
    <style:style style:name="T502" style:parent-style-name="預設段落字型" style:family="text">
      <style:text-properties style:font-name="標楷體" style:font-name-asian="標楷體" style:font-name-complex="新細明體" fo:color="#000000"/>
    </style:style>
    <style:style style:name="T5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新細明體" fo:color="#000000"/>
    </style:style>
    <style:style style:name="P505" style:parent-style-name="內文" style:list-style-name="LFO10" style:family="paragraph">
      <style:paragraph-properties fo:widows="2" fo:orphans="2" fo:line-height="0.25in" fo:margin-left="0.1215in" fo:text-indent="-0.1215in">
        <style:tab-stops/>
      </style:paragraph-properties>
    </style:style>
    <style:style style:name="T506" style:parent-style-name="預設段落字型" style:family="text">
      <style:text-properties style:font-name="標楷體" style:font-name-asian="標楷體" style:font-name-complex="新細明體" fo:color="#000000"/>
    </style:style>
    <style:style style:name="T507" style:parent-style-name="預設段落字型" style:family="text">
      <style:text-properties style:font-name="標楷體" style:font-name-asian="標楷體" style:font-name-complex="新細明體" fo:color="#000000"/>
    </style:style>
    <style:style style:name="T5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12" style:parent-style-name="內文" style:list-style-name="LFO10" style:family="paragraph">
      <style:paragraph-properties fo:widows="2" fo:orphans="2" fo:line-height="0.25in" fo:margin-left="0.1298in" fo:text-indent="-0.1298in">
        <style:tab-stops/>
      </style:paragraph-properties>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style:font-name-complex="新細明體" fo:color="#000000"/>
    </style:style>
    <style:style style:name="T5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19" style:parent-style-name="內文" style:list-style-name="LFO10" style:family="paragraph">
      <style:paragraph-properties fo:widows="2" fo:orphans="2" fo:line-height="0.25in" fo:margin-left="0.1298in" fo:text-indent="-0.1298in">
        <style:tab-stops/>
      </style:paragraph-properties>
    </style:style>
    <style:style style:name="T520" style:parent-style-name="預設段落字型" style:family="text">
      <style:text-properties style:font-name="標楷體" style:font-name-asian="標楷體" style:font-name-complex="新細明體" fo:color="#000000"/>
    </style:style>
    <style:style style:name="T521" style:parent-style-name="預設段落字型" style:family="text">
      <style:text-properties style:font-name="標楷體" style:font-name-asian="標楷體" style:font-name-complex="新細明體" fo:color="#000000"/>
    </style:style>
    <style:style style:name="T5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36" style:parent-style-name="內文" style:list-style-name="LFO10" style:family="paragraph">
      <style:paragraph-properties fo:widows="2" fo:orphans="2" fo:line-height="0.25in" fo:margin-left="0.1298in" fo:text-indent="-0.1298in">
        <style:tab-stops/>
      </style:paragraph-properties>
    </style:style>
    <style:style style:name="T537" style:parent-style-name="預設段落字型" style:family="text">
      <style:text-properties style:font-name="標楷體" style:font-name-asian="標楷體" style:font-name-complex="新細明體" fo:color="#000000"/>
    </style:style>
    <style:style style:name="T5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539" style:family="table-row">
      <style:table-row-properties style:min-row-height="1.8076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0.25in"/>
      <style:text-properties style:font-name="標楷體" style:font-name-asian="標楷體" style:font-name-complex="新細明體" fo:color="#000000"/>
    </style:style>
    <style:style style:name="P542" style:parent-style-name="內文" style:family="paragraph">
      <style:paragraph-properties fo:widows="2" fo:orphans="2" fo:line-height="0.25in"/>
      <style:text-properties style:font-name="標楷體" style:font-name-asian="標楷體" style:font-name-complex="新細明體" fo:color="#000000"/>
    </style:style>
    <style:style style:name="P543" style:parent-style-name="內文" style:family="paragraph">
      <style:paragraph-properties fo:widows="2" fo:orphans="2" fo:line-height="0.25in"/>
      <style:text-properties style:font-name="標楷體" style:font-name-asian="標楷體" style:font-name-complex="新細明體" fo:color="#000000"/>
    </style:style>
    <style:style style:name="P544" style:parent-style-name="內文" style:family="paragraph">
      <style:paragraph-properties fo:widows="2" fo:orphans="2" fo:line-height="0.25in"/>
      <style:text-properties style:font-name="標楷體" style:font-name-asian="標楷體" style:font-name-complex="新細明體" fo:color="#000000"/>
    </style:style>
    <style:style style:name="P545" style:parent-style-name="內文" style:family="paragraph">
      <style:paragraph-properties fo:widows="2" fo:orphans="2" fo:line-height="0.25in"/>
      <style:text-properties style:font-name="標楷體" style:font-name-asian="標楷體" style:font-name-complex="新細明體" fo:color="#000000"/>
    </style:style>
    <style:style style:name="P546" style:parent-style-name="內文" style:family="paragraph">
      <style:paragraph-properties fo:widows="2" fo:orphans="2" fo:line-height="0.25in"/>
      <style:text-properties style:font-name="標楷體" style:font-name-asian="標楷體" style:font-name-complex="新細明體" fo:color="#000000"/>
    </style:style>
    <style:style style:name="P547" style:parent-style-name="內文" style:family="paragraph">
      <style:paragraph-properties fo:widows="2" fo:orphans="2" fo:line-height="0.25in"/>
      <style:text-properties style:font-name="標楷體" style:font-name-asian="標楷體" style:font-name-complex="新細明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550" style:parent-style-name="內文" style:list-style-name="LFO11" style:family="paragraph">
      <style:paragraph-properties fo:widows="2" fo:orphans="2" fo:line-height="0.25in" fo:margin-left="0.1215in" fo:text-indent="-0.1215in">
        <style:tab-stops/>
      </style:paragraph-properties>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66" style:parent-style-name="內文" style:list-style-name="LFO11" style:family="paragraph">
      <style:paragraph-properties fo:widows="2" fo:orphans="2" fo:line-height="0.25in" fo:margin-left="0.1215in" fo:text-indent="-0.1215in">
        <style:tab-stops/>
      </style:paragraph-properties>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78" style:parent-style-name="內文" style:list-style-name="LFO11" style:family="paragraph">
      <style:paragraph-properties fo:widows="2" fo:orphans="2" fo:line-height="0.25in" fo:margin-left="0.1118in" fo:text-indent="-0.1118in">
        <style:tab-stops/>
      </style:paragraph-properties>
    </style:style>
    <style:style style:name="T579" style:parent-style-name="預設段落字型" style:family="text">
      <style:text-properties style:font-name="標楷體" style:font-name-asian="標楷體" style:font-name-complex="新細明體" fo:color="#000000"/>
    </style:style>
    <style:style style:name="T580" style:parent-style-name="預設段落字型" style:family="text">
      <style:text-properties style:font-name="標楷體" style:font-name-asian="標楷體" style:font-name-complex="新細明體" fo:color="#000000"/>
    </style:style>
    <style:style style:name="T5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592" style:parent-style-name="內文" style:list-style-name="LFO11" style:family="paragraph">
      <style:paragraph-properties fo:widows="2" fo:orphans="2" fo:line-height="0.25in" fo:margin-left="0.1215in" fo:text-indent="-0.1215in">
        <style:tab-stops/>
      </style:paragraph-properties>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style:font-name-complex="新細明體" fo:color="#000000"/>
    </style:style>
    <style:style style:name="T5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596" style:family="table-row">
      <style:table-row-properties style:min-row-height="1.0506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5in"/>
      <style:text-properties style:font-name="標楷體" style:font-name-asian="標楷體" style:font-name-complex="新細明體" fo:color="#000000"/>
    </style:style>
    <style:style style:name="P599" style:parent-style-name="內文" style:family="paragraph">
      <style:paragraph-properties fo:widows="2" fo:orphans="2" fo:line-height="0.25in"/>
      <style:text-properties style:font-name="標楷體" style:font-name-asian="標楷體" style:font-name-complex="新細明體" fo:color="#000000"/>
    </style:style>
    <style:style style:name="P600" style:parent-style-name="內文" style:family="paragraph">
      <style:paragraph-properties fo:widows="2" fo:orphans="2" fo:line-height="0.25in"/>
      <style:text-properties style:font-name="標楷體" style:font-name-asian="標楷體" style:font-name-complex="新細明體" fo:color="#000000"/>
    </style:style>
    <style:style style:name="P601" style:parent-style-name="內文" style:family="paragraph">
      <style:paragraph-properties fo:widows="2" fo:orphans="2" fo:line-height="0.25in"/>
      <style:text-properties style:font-name="標楷體" style:font-name-asian="標楷體" style:font-name-complex="新細明體" fo:color="#000000"/>
    </style:style>
    <style:style style:name="P602" style:parent-style-name="內文" style:family="paragraph">
      <style:paragraph-properties fo:widows="2" fo:orphans="2" fo:line-height="0.25in"/>
      <style:text-properties style:font-name="標楷體" style:font-name-asian="標楷體" style:font-name-complex="新細明體" fo:color="#000000"/>
    </style:style>
    <style:style style:name="P603" style:parent-style-name="內文" style:family="paragraph">
      <style:paragraph-properties fo:widows="2" fo:orphans="2" fo:line-height="0.25in"/>
      <style:text-properties style:font-name="標楷體" style:font-name-asian="標楷體" style:font-name-complex="新細明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606" style:parent-style-name="內文" style:list-style-name="LFO12" style:family="paragraph">
      <style:paragraph-properties fo:widows="2" fo:orphans="2" fo:line-height="0.25in" fo:margin-left="0.125in" fo:text-indent="-0.125in">
        <style:tab-stops/>
      </style:paragraph-properties>
    </style:style>
    <style:style style:name="T607" style:parent-style-name="預設段落字型" style:family="text">
      <style:text-properties style:font-name="標楷體" style:font-name-asian="標楷體" style:font-name-complex="新細明體" fo:color="#000000"/>
    </style:style>
    <style:style style:name="T6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22" style:parent-style-name="內文" style:list-style-name="LFO12" style:family="paragraph">
      <style:paragraph-properties fo:widows="2" fo:orphans="2" fo:line-height="0.25in" fo:margin-left="0.125in" fo:text-indent="-0.125in">
        <style:tab-stops/>
      </style:paragraph-properties>
    </style:style>
    <style:style style:name="T623" style:parent-style-name="預設段落字型" style:family="text">
      <style:text-properties style:font-name="標楷體" style:font-name-asian="標楷體" style:font-name-complex="新細明體" fo:color="#000000"/>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35" style:parent-style-name="內文" style:list-style-name="LFO13" style:family="paragraph">
      <style:paragraph-properties fo:widows="2" fo:orphans="2" fo:line-height="0.25in" fo:margin-left="0.1215in" fo:text-indent="-0.1215in">
        <style:tab-stops/>
      </style:paragraph-properties>
    </style:style>
    <style:style style:name="T636" style:parent-style-name="預設段落字型" style:family="text">
      <style:text-properties style:font-name="標楷體" style:font-name-asian="標楷體" style:font-name-complex="新細明體" fo:color="#000000"/>
    </style:style>
    <style:style style:name="T6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45" style:parent-style-name="內文" style:list-style-name="LFO13" style:family="paragraph">
      <style:paragraph-properties fo:widows="2" fo:orphans="2" fo:line-height="0.25in" fo:margin-left="0.1215in" fo:text-indent="-0.1215in">
        <style:tab-stops/>
      </style:paragraph-properties>
    </style:style>
    <style:style style:name="T646" style:parent-style-name="預設段落字型" style:family="text">
      <style:text-properties style:font-name="標楷體" style:font-name-asian="標楷體" style:font-name-complex="新細明體" fo:color="#000000"/>
    </style:style>
    <style:style style:name="T647" style:parent-style-name="預設段落字型" style:family="text">
      <style:text-properties style:font-name="標楷體" style:font-name-asian="標楷體" style:font-name-complex="新細明體" fo:color="#000000"/>
    </style:style>
    <style:style style:name="T6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56" style:parent-style-name="內文" style:list-style-name="LFO13" style:family="paragraph">
      <style:paragraph-properties fo:widows="2" fo:orphans="2" fo:line-height="0.25in" fo:margin-left="0.1215in" fo:text-indent="-0.1215in">
        <style:tab-stops/>
      </style:paragraph-properties>
    </style:style>
    <style:style style:name="T657" style:parent-style-name="預設段落字型" style:family="text">
      <style:text-properties style:font-name="標楷體" style:font-name-asian="標楷體" style:font-name-complex="新細明體" fo:color="#000000"/>
    </style:style>
    <style:style style:name="T6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59" style:family="table-row">
      <style:table-row-properties style:min-row-height="1.3027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5in"/>
      <style:text-properties style:font-name="標楷體" style:font-name-asian="標楷體" style:font-name-complex="新細明體" fo:color="#000000"/>
    </style:style>
    <style:style style:name="P662" style:parent-style-name="內文" style:family="paragraph">
      <style:paragraph-properties fo:widows="2" fo:orphans="2" fo:line-height="0.25in"/>
      <style:text-properties style:font-name="標楷體" style:font-name-asian="標楷體" style:font-name-complex="新細明體" fo:color="#000000"/>
    </style:style>
    <style:style style:name="P663" style:parent-style-name="內文" style:family="paragraph">
      <style:paragraph-properties fo:widows="2" fo:orphans="2" fo:line-height="0.25in"/>
      <style:text-properties style:font-name="標楷體" style:font-name-asian="標楷體" style:font-name-complex="新細明體" fo:color="#000000"/>
    </style:style>
    <style:style style:name="P664" style:parent-style-name="內文" style:family="paragraph">
      <style:paragraph-properties fo:widows="2" fo:orphans="2" fo:line-height="0.25in"/>
      <style:text-properties style:font-name="標楷體" style:font-name-asian="標楷體" style:font-name-complex="新細明體" fo:color="#000000"/>
    </style:style>
    <style:style style:name="P665" style:parent-style-name="內文" style:family="paragraph">
      <style:paragraph-properties fo:widows="2" fo:orphans="2" fo:line-height="0.25in"/>
      <style:text-properties style:font-name="標楷體" style:font-name-asian="標楷體" style:font-name-complex="新細明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668" style:parent-style-name="內文" style:list-style-name="LFO14" style:family="paragraph">
      <style:paragraph-properties fo:widows="2" fo:orphans="2" fo:line-height="0.25in" fo:margin-left="0.1152in" fo:text-indent="-0.1152in">
        <style:tab-stops/>
      </style:paragraph-properties>
    </style:style>
    <style:style style:name="T669" style:parent-style-name="預設段落字型" style:family="text">
      <style:text-properties style:font-name="標楷體" style:font-name-asian="標楷體" style:font-name-complex="新細明體" fo:color="#000000"/>
    </style:style>
    <style:style style:name="T6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71" style:parent-style-name="內文" style:list-style-name="LFO14" style:family="paragraph">
      <style:paragraph-properties fo:widows="2" fo:orphans="2" fo:line-height="0.25in" fo:margin-left="0.1152in" fo:text-indent="-0.1152in">
        <style:tab-stops/>
      </style:paragraph-properties>
    </style:style>
    <style:style style:name="T672" style:parent-style-name="預設段落字型" style:family="text">
      <style:text-properties style:font-name="標楷體" style:font-name-asian="標楷體" style:font-name-complex="新細明體" fo:color="#000000"/>
    </style:style>
    <style:style style:name="T6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81" style:parent-style-name="內文" style:family="paragraph">
      <style:paragraph-properties fo:widows="2" fo:orphans="2" fo:line-height="0.25in" fo:margin-left="0.1152in" fo:text-indent="0.0062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682" style:parent-style-name="內文" style:list-style-name="LFO14" style:family="paragraph">
      <style:paragraph-properties fo:widows="2" fo:orphans="2" fo:line-height="0.25in" fo:margin-left="0.1215in" fo:text-indent="-0.1215in">
        <style:tab-stops/>
      </style:paragraph-properties>
    </style:style>
    <style:style style:name="T683" style:parent-style-name="預設段落字型" style:family="text">
      <style:text-properties style:font-name="標楷體" style:font-name-asian="標楷體" style:font-name-complex="新細明體" fo:color="#000000"/>
    </style:style>
    <style:style style:name="T684" style:parent-style-name="預設段落字型" style:family="text">
      <style:text-properties style:font-name="標楷體" style:font-name-asian="標楷體" style:font-name-complex="新細明體" fo:color="#000000"/>
    </style:style>
    <style:style style:name="T6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693" style:parent-style-name="內文" style:list-style-name="LFO14" style:family="paragraph">
      <style:paragraph-properties fo:widows="2" fo:orphans="2" fo:line-height="0.25in" fo:margin-left="0.1444in" fo:text-indent="-0.1444in">
        <style:tab-stops/>
      </style:paragraph-properties>
    </style:style>
    <style:style style:name="T694" style:parent-style-name="預設段落字型" style:family="text">
      <style:text-properties style:font-name="標楷體" style:font-name-asian="標楷體" style:font-name-complex="新細明體" fo:color="#000000"/>
    </style:style>
    <style:style style:name="T6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696" style:family="table-row">
      <style:table-row-properties style:min-row-height="2.7493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25in"/>
      <style:text-properties style:font-name="標楷體" style:font-name-asian="標楷體" style:font-name-complex="新細明體" fo:color="#000000"/>
    </style:style>
    <style:style style:name="P699" style:parent-style-name="內文" style:family="paragraph">
      <style:paragraph-properties fo:widows="2" fo:orphans="2" fo:line-height="0.25in"/>
      <style:text-properties style:font-name="標楷體" style:font-name-asian="標楷體" style:font-name-complex="新細明體" fo:color="#000000"/>
    </style:style>
    <style:style style:name="P700" style:parent-style-name="內文" style:family="paragraph">
      <style:paragraph-properties fo:widows="2" fo:orphans="2" fo:line-height="0.25in"/>
      <style:text-properties style:font-name="標楷體" style:font-name-asian="標楷體" style:font-name-complex="新細明體" fo:color="#000000"/>
    </style:style>
    <style:style style:name="P701" style:parent-style-name="內文" style:family="paragraph">
      <style:paragraph-properties fo:widows="2" fo:orphans="2" fo:line-height="0.25in"/>
      <style:text-properties style:font-name="標楷體" style:font-name-asian="標楷體" style:font-name-complex="新細明體" fo:color="#000000"/>
    </style:style>
    <style:style style:name="P702" style:parent-style-name="內文" style:family="paragraph">
      <style:paragraph-properties fo:widows="2" fo:orphans="2" fo:line-height="0.25in"/>
      <style:text-properties style:font-name="標楷體" style:font-name-asian="標楷體" style:font-name-complex="新細明體" fo:color="#000000"/>
    </style:style>
    <style:style style:name="P703" style:parent-style-name="內文" style:family="paragraph">
      <style:paragraph-properties fo:widows="2" fo:orphans="2" fo:line-height="0.25in"/>
      <style:text-properties style:font-name="標楷體" style:font-name-asian="標楷體" style:font-name-complex="新細明體" fo:color="#000000"/>
    </style:style>
    <style:style style:name="P704" style:parent-style-name="內文" style:family="paragraph">
      <style:paragraph-properties fo:widows="2" fo:orphans="2" fo:line-height="0.25in"/>
      <style:text-properties style:font-name="標楷體" style:font-name-asian="標楷體" style:font-name-complex="新細明體" fo:color="#000000"/>
    </style:style>
    <style:style style:name="P705" style:parent-style-name="內文" style:family="paragraph">
      <style:paragraph-properties fo:widows="2" fo:orphans="2" fo:line-height="0.25in"/>
      <style:text-properties style:font-name="標楷體" style:font-name-asian="標楷體" style:font-name-complex="新細明體" fo:color="#000000"/>
    </style:style>
    <style:style style:name="P706" style:parent-style-name="內文" style:family="paragraph">
      <style:paragraph-properties fo:widows="2" fo:orphans="2" fo:line-height="0.25in"/>
      <style:text-properties style:font-name="標楷體" style:font-name-asian="標楷體" style:font-name-complex="新細明體" fo:color="#000000"/>
    </style:style>
    <style:style style:name="P707" style:parent-style-name="內文" style:family="paragraph">
      <style:paragraph-properties fo:widows="2" fo:orphans="2" fo:line-height="0.25in"/>
      <style:text-properties style:font-name="標楷體" style:font-name-asian="標楷體" style:font-name-complex="新細明體" fo:color="#000000"/>
    </style:style>
    <style:style style:name="P708" style:parent-style-name="內文" style:family="paragraph">
      <style:paragraph-properties fo:widows="2" fo:orphans="2" fo:line-height="0.25in"/>
      <style:text-properties style:font-name="標楷體" style:font-name-asian="標楷體" style:font-name-complex="新細明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711" style:parent-style-name="內文" style:list-style-name="LFO14" style:family="paragraph">
      <style:paragraph-properties fo:widows="2" fo:orphans="2" fo:line-height="0.25in" fo:margin-left="0.1215in" fo:text-indent="-0.1215in">
        <style:tab-stops/>
      </style:paragraph-properties>
    </style:style>
    <style:style style:name="T712" style:parent-style-name="預設段落字型" style:family="text">
      <style:text-properties style:font-name="標楷體" style:font-name-asian="標楷體" style:font-name-complex="新細明體" fo:color="#000000"/>
    </style:style>
    <style:style style:name="T713" style:parent-style-name="預設段落字型" style:family="text">
      <style:text-properties style:font-name="標楷體" style:font-name-asian="標楷體" style:font-name-complex="新細明體" fo:color="#000000"/>
    </style:style>
    <style:style style:name="T7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18" style:parent-style-name="內文" style:list-style-name="LFO14" style:family="paragraph">
      <style:paragraph-properties fo:widows="2" fo:orphans="2" fo:text-align="justify" fo:line-height="0.25in" fo:margin-left="0.1215in" fo:text-indent="-0.1215in">
        <style:tab-stops/>
      </style:paragraph-properties>
    </style:style>
    <style:style style:name="T719" style:parent-style-name="預設段落字型" style:family="text">
      <style:text-properties style:font-name="標楷體" style:font-name-asian="標楷體" style:font-name-complex="新細明體" fo:color="#000000"/>
    </style:style>
    <style:style style:name="T720" style:parent-style-name="預設段落字型" style:family="text">
      <style:text-properties style:font-name="標楷體" style:font-name-asian="標楷體" style:font-name-complex="新細明體" fo:color="#000000"/>
    </style:style>
    <style:style style:name="T7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31" style:parent-style-name="內文" style:list-style-name="LFO14" style:family="paragraph">
      <style:paragraph-properties fo:widows="2" fo:orphans="2" fo:line-height="0.25in" fo:margin-left="0.1215in" fo:text-indent="-0.1215in">
        <style:tab-stops/>
      </style:paragraph-properties>
    </style:style>
    <style:style style:name="T732" style:parent-style-name="預設段落字型" style:family="text">
      <style:text-properties style:font-name="標楷體" style:font-name-asian="標楷體" style:font-name-complex="新細明體" fo:color="#000000"/>
    </style:style>
    <style:style style:name="T7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40" style:parent-style-name="內文" style:list-style-name="LFO14" style:family="paragraph">
      <style:paragraph-properties fo:widows="2" fo:orphans="2" fo:line-height="0.25in" fo:margin-left="0.1215in" fo:text-indent="-0.1215in">
        <style:tab-stops/>
      </style:paragraph-properties>
    </style:style>
    <style:style style:name="T741" style:parent-style-name="預設段落字型" style:family="text">
      <style:text-properties style:font-name="標楷體" style:font-name-asian="標楷體" style:font-name-complex="新細明體" fo:color="#000000"/>
    </style:style>
    <style:style style:name="T7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46" style:parent-style-name="內文" style:list-style-name="LFO14" style:family="paragraph">
      <style:paragraph-properties fo:widows="2" fo:orphans="2" fo:line-height="0.25in" fo:margin-left="0.1215in" fo:text-indent="-0.1215in">
        <style:tab-stops/>
      </style:paragraph-properties>
    </style:style>
    <style:style style:name="T747" style:parent-style-name="預設段落字型" style:family="text">
      <style:text-properties style:font-name="標楷體" style:font-name-asian="標楷體" style:font-name-complex="新細明體" fo:color="#000000"/>
    </style:style>
    <style:style style:name="T748" style:parent-style-name="預設段落字型" style:family="text">
      <style:text-properties style:font-name="標楷體" style:font-name-asian="標楷體" style:font-name-complex="新細明體" fo:color="#000000"/>
    </style:style>
    <style:style style:name="T749" style:parent-style-name="預設段落字型" style:family="text">
      <style:text-properties style:font-name="標楷體" style:font-name-asian="標楷體" style:font-name-complex="新細明體" fo:color="#000000"/>
    </style:style>
    <style:style style:name="T750" style:parent-style-name="預設段落字型" style:family="text">
      <style:text-properties style:font-name="標楷體" style:font-name-asian="標楷體" style:font-name-complex="新細明體" fo:color="#000000"/>
    </style:style>
    <style:style style:name="T751" style:parent-style-name="預設段落字型" style:family="text">
      <style:text-properties style:font-name="標楷體" style:font-name-asian="標楷體" style:font-name-complex="新細明體" fo:color="#000000"/>
    </style:style>
    <style:style style:name="T752" style:parent-style-name="預設段落字型" style:family="text">
      <style:text-properties style:font-name="標楷體" style:font-name-asian="標楷體" style:font-name-complex="新細明體" fo:color="#000000"/>
    </style:style>
    <style:style style:name="T7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56" style:parent-style-name="內文" style:family="paragraph">
      <style:paragraph-properties fo:widows="2" fo:orphans="2" fo:line-height="0.25in" fo:margin-left="0.1215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757" style:parent-style-name="內文" style:list-style-name="LFO14" style:family="paragraph">
      <style:paragraph-properties fo:widows="2" fo:orphans="2" fo:line-height="0.25in" fo:margin-left="0.1215in" fo:text-indent="-0.1215in">
        <style:tab-stops/>
      </style:paragraph-properties>
    </style:style>
    <style:style style:name="T758" style:parent-style-name="預設段落字型" style:family="text">
      <style:text-properties style:font-name="標楷體" style:font-name-asian="標楷體" style:font-name-complex="新細明體" fo:color="#000000"/>
    </style:style>
    <style:style style:name="T759" style:parent-style-name="預設段落字型" style:family="text">
      <style:text-properties style:font-name="標楷體" style:font-name-asian="標楷體" style:font-name-complex="新細明體" fo:color="#000000"/>
    </style:style>
    <style:style style:name="T760" style:parent-style-name="預設段落字型" style:family="text">
      <style:text-properties style:font-name="標楷體" style:font-name-asian="標楷體" style:font-name-complex="新細明體" fo:color="#000000"/>
    </style:style>
    <style:style style:name="T761" style:parent-style-name="預設段落字型" style:family="text">
      <style:text-properties style:font-name="標楷體" style:font-name-asian="標楷體" style:font-name-complex="新細明體" fo:color="#000000"/>
    </style:style>
    <style:style style:name="T7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63"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764" style:parent-style-name="內文" style:list-style-name="LFO15" style:family="paragraph">
      <style:paragraph-properties fo:widows="2" fo:orphans="2" fo:line-height="0.25in" fo:margin-left="0.1541in" fo:text-indent="-0.1291in">
        <style:tab-stops/>
      </style:paragraph-properties>
    </style:style>
    <style:style style:name="T765" style:parent-style-name="預設段落字型" style:family="text">
      <style:text-properties style:font-name="標楷體" style:font-name-asian="標楷體" style:font-name-complex="新細明體" fo:color="#000000"/>
    </style:style>
    <style:style style:name="T766" style:parent-style-name="預設段落字型" style:family="text">
      <style:text-properties style:font-name="標楷體" style:font-name-asian="標楷體" style:font-name-complex="新細明體" fo:color="#000000"/>
    </style:style>
    <style:style style:name="T7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75" style:parent-style-name="內文" style:list-style-name="LFO15" style:family="paragraph">
      <style:paragraph-properties fo:widows="2" fo:orphans="2" fo:line-height="0.25in" fo:margin-left="0.1541in" fo:text-indent="-0.1291in">
        <style:tab-stops/>
      </style:paragraph-properties>
    </style:style>
    <style:style style:name="T776" style:parent-style-name="預設段落字型" style:family="text">
      <style:text-properties style:font-name="標楷體" style:font-name-asian="標楷體" style:font-name-complex="新細明體" fo:color="#000000"/>
    </style:style>
    <style:style style:name="T7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779"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true" fo:font-size="16pt" style:font-size-asian="16pt" style:font-size-complex="11pt"/>
    </style:style>
    <style:style style:name="P780" style:parent-style-name="內文" style:family="paragraph">
      <style:paragraph-properties fo:widows="2" fo:orphans="2" fo:line-height="0.3333in"/>
    </style:style>
    <style:style style:name="T78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786" style:family="table-column">
      <style:table-column-properties style:column-width="0.3708in"/>
    </style:style>
    <style:style style:name="TableColumn787" style:family="table-column">
      <style:table-column-properties style:column-width="5.4979in"/>
    </style:style>
    <style:style style:name="Table785" style:family="table">
      <style:table-properties style:width="5.8687in" fo:margin-left="0in" table:align="left"/>
    </style:style>
    <style:style style:name="TableRow788" style:family="table-row">
      <style:table-row-properties style:min-row-height="0.3173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793" style:family="table-row">
      <style:table-row-properties style:min-row-height="1.559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line-height="0.25in"/>
      <style:text-properties style:font-name="標楷體" style:font-name-asian="標楷體" style:font-name-complex="新細明體" fo:color="#000000"/>
    </style:style>
    <style:style style:name="P796" style:parent-style-name="內文" style:family="paragraph">
      <style:paragraph-properties fo:widows="2" fo:orphans="2" fo:line-height="0.25in"/>
      <style:text-properties style:font-name="標楷體" style:font-name-asian="標楷體" style:font-name-complex="新細明體" fo:color="#000000"/>
    </style:style>
    <style:style style:name="P797" style:parent-style-name="內文" style:family="paragraph">
      <style:paragraph-properties fo:widows="2" fo:orphans="2" fo:line-height="0.25in"/>
      <style:text-properties style:font-name="標楷體" style:font-name-asian="標楷體" style:font-name-complex="新細明體" fo:color="#000000"/>
    </style:style>
    <style:style style:name="P798" style:parent-style-name="內文" style:family="paragraph">
      <style:paragraph-properties fo:widows="2" fo:orphans="2" fo:line-height="0.25in"/>
      <style:text-properties style:font-name="標楷體" style:font-name-asian="標楷體" style:font-name-complex="新細明體" fo:color="#000000"/>
    </style:style>
    <style:style style:name="P799" style:parent-style-name="內文" style:family="paragraph">
      <style:paragraph-properties fo:widows="2" fo:orphans="2" fo:line-height="0.25in"/>
      <style:text-properties style:font-name="標楷體" style:font-name-asian="標楷體" style:font-name-complex="新細明體" fo:color="#000000"/>
    </style:style>
    <style:style style:name="P800" style:parent-style-name="內文" style:family="paragraph">
      <style:paragraph-properties fo:widows="2" fo:orphans="2" fo:line-height="0.25in"/>
      <style:text-properties style:font-name="標楷體" style:font-name-asian="標楷體" style:font-name-complex="新細明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03" style:parent-style-name="內文" style:list-style-name="LFO10" style:family="paragraph">
      <style:paragraph-properties fo:widows="2" fo:orphans="2" fo:line-height="0.25in" fo:margin-left="0.1152in" fo:text-indent="-0.1152in">
        <style:tab-stops/>
      </style:paragraph-properties>
      <style:text-properties style:font-name="標楷體" style:font-name-asian="標楷體" style:font-name-complex="新細明體" fo:color="#000000"/>
    </style:style>
    <style:style style:name="P804" style:parent-style-name="內文" style:list-style-name="LFO10" style:family="paragraph">
      <style:paragraph-properties fo:widows="2" fo:orphans="2" fo:line-height="0.25in" fo:margin-left="0.1215in" fo:text-indent="-0.1215in">
        <style:tab-stops/>
      </style:paragraph-properties>
    </style:style>
    <style:style style:name="T805" style:parent-style-name="預設段落字型" style:family="text">
      <style:text-properties style:font-name="標楷體" style:font-name-asian="標楷體" style:font-name-complex="新細明體" fo:color="#000000"/>
    </style:style>
    <style:style style:name="T806" style:parent-style-name="預設段落字型" style:family="text">
      <style:text-properties style:font-name="標楷體" style:font-name-asian="標楷體" style:font-name-complex="新細明體" fo:color="#000000"/>
    </style:style>
    <style:style style:name="T8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11" style:parent-style-name="內文" style:list-style-name="LFO10" style:family="paragraph">
      <style:paragraph-properties fo:widows="2" fo:orphans="2" fo:line-height="0.25in" fo:margin-left="0.1215in" fo:text-indent="-0.1215in">
        <style:tab-stops/>
      </style:paragraph-properties>
    </style:style>
    <style:style style:name="T812" style:parent-style-name="預設段落字型" style:family="text">
      <style:text-properties style:font-name="標楷體" style:font-name-asian="標楷體" style:font-name-complex="新細明體" fo:color="#000000"/>
    </style:style>
    <style:style style:name="T813" style:parent-style-name="預設段落字型" style:family="text">
      <style:text-properties style:font-name="標楷體" style:font-name-asian="標楷體" style:font-name-complex="新細明體" fo:color="#000000"/>
    </style:style>
    <style:style style:name="T8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18" style:parent-style-name="內文" style:list-style-name="LFO10" style:family="paragraph">
      <style:paragraph-properties fo:widows="2" fo:orphans="2" fo:line-height="0.25in" fo:margin-left="0.1215in" fo:text-indent="-0.1215in">
        <style:tab-stops/>
      </style:paragraph-properties>
    </style:style>
    <style:style style:name="T819" style:parent-style-name="預設段落字型" style:family="text">
      <style:text-properties style:font-name="標楷體" style:font-name-asian="標楷體" style:font-name-complex="新細明體" fo:color="#000000"/>
    </style:style>
    <style:style style:name="T820" style:parent-style-name="預設段落字型" style:family="text">
      <style:text-properties style:font-name="標楷體" style:font-name-asian="標楷體" style:font-name-complex="新細明體" fo:color="#000000"/>
    </style:style>
    <style:style style:name="T821" style:parent-style-name="預設段落字型" style:family="text">
      <style:text-properties style:font-name="標楷體" style:font-name-asian="標楷體" style:font-name-complex="新細明體" fo:color="#000000"/>
    </style:style>
    <style:style style:name="T822" style:parent-style-name="預設段落字型" style:family="text">
      <style:text-properties style:font-name="標楷體" style:font-name-asian="標楷體" style:font-name-complex="新細明體" fo:color="#000000"/>
    </style:style>
    <style:style style:name="T8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827" style:parent-style-name="內文" style:list-style-name="LFO10" style:family="paragraph">
      <style:paragraph-properties fo:widows="2" fo:orphans="2" fo:line-height="0.25in" fo:margin-left="0.1444in" fo:text-indent="-0.1444in">
        <style:tab-stops/>
      </style:paragraph-properties>
    </style:style>
    <style:style style:name="T828" style:parent-style-name="預設段落字型" style:family="text">
      <style:text-properties style:font-name="標楷體" style:font-name-asian="標楷體" style:font-name-complex="新細明體" fo:color="#000000"/>
    </style:style>
    <style:style style:name="T829" style:parent-style-name="預設段落字型" style:family="text">
      <style:text-properties style:font-name="新細明體" style:font-name-complex="新細明體" fo:color="#000000"/>
    </style:style>
    <style:style style:name="P830" style:parent-style-name="內文" style:list-style-name="LFO10" style:family="paragraph">
      <style:paragraph-properties fo:widows="2" fo:orphans="2" fo:line-height="0.25in" fo:margin-left="0.1298in" fo:text-indent="-0.1298in">
        <style:tab-stops/>
      </style:paragraph-properties>
    </style:style>
    <style:style style:name="T831" style:parent-style-name="預設段落字型" style:family="text">
      <style:text-properties style:font-name="標楷體" style:font-name-asian="標楷體" style:font-name-complex="新細明體" fo:color="#000000"/>
    </style:style>
    <style:style style:name="T8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33" style:family="table-row">
      <style:table-row-properties style:min-row-height="1.6013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line-height="0.25in"/>
      <style:text-properties style:font-name="標楷體" style:font-name-asian="標楷體" style:font-name-complex="新細明體" fo:color="#000000"/>
    </style:style>
    <style:style style:name="P836" style:parent-style-name="內文" style:family="paragraph">
      <style:paragraph-properties fo:widows="2" fo:orphans="2" fo:line-height="0.25in"/>
      <style:text-properties style:font-name="標楷體" style:font-name-asian="標楷體" style:font-name-complex="新細明體" fo:color="#000000"/>
    </style:style>
    <style:style style:name="P837" style:parent-style-name="內文" style:family="paragraph">
      <style:paragraph-properties fo:widows="2" fo:orphans="2" fo:line-height="0.25in"/>
      <style:text-properties style:font-name="標楷體" style:font-name-asian="標楷體" style:font-name-complex="新細明體" fo:color="#000000"/>
    </style:style>
    <style:style style:name="P838" style:parent-style-name="內文" style:family="paragraph">
      <style:paragraph-properties fo:widows="2" fo:orphans="2" fo:line-height="0.25in"/>
      <style:text-properties style:font-name="標楷體" style:font-name-asian="標楷體" style:font-name-complex="新細明體" fo:color="#000000"/>
    </style:style>
    <style:style style:name="P839" style:parent-style-name="內文" style:family="paragraph">
      <style:paragraph-properties fo:widows="2" fo:orphans="2" fo:line-height="0.25in"/>
      <style:text-properties style:font-name="標楷體" style:font-name-asian="標楷體" style:font-name-complex="新細明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42"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3"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4" style:parent-style-name="內文" style:list-style-name="LFO11"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845" style:parent-style-name="內文" style:list-style-name="LFO11" style:family="paragraph">
      <style:paragraph-properties fo:widows="2" fo:orphans="2" fo:line-height="0.25in" fo:margin-left="0.1215in" fo:text-indent="-0.1215in">
        <style:tab-stops/>
      </style:paragraph-properties>
    </style:style>
    <style:style style:name="T846" style:parent-style-name="預設段落字型" style:family="text">
      <style:text-properties style:font-name="標楷體" style:font-name-asian="標楷體" style:font-name-complex="新細明體" fo:color="#000000"/>
    </style:style>
    <style:style style:name="T8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48" style:family="table-row">
      <style:table-row-properties style:min-row-height="1.634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line-height="0.25in"/>
      <style:text-properties style:font-name="標楷體" style:font-name-asian="標楷體" style:font-name-complex="新細明體" fo:color="#000000"/>
    </style:style>
    <style:style style:name="P851" style:parent-style-name="內文" style:family="paragraph">
      <style:paragraph-properties fo:widows="2" fo:orphans="2" fo:line-height="0.25in"/>
      <style:text-properties style:font-name="標楷體" style:font-name-asian="標楷體" style:font-name-complex="新細明體" fo:color="#000000"/>
    </style:style>
    <style:style style:name="P852" style:parent-style-name="內文" style:family="paragraph">
      <style:paragraph-properties fo:widows="2" fo:orphans="2" fo:line-height="0.25in"/>
      <style:text-properties style:font-name="標楷體" style:font-name-asian="標楷體" style:font-name-complex="新細明體" fo:color="#000000"/>
    </style:style>
    <style:style style:name="P853" style:parent-style-name="內文" style:family="paragraph">
      <style:paragraph-properties fo:widows="2" fo:orphans="2" fo:line-height="0.25in"/>
      <style:text-properties style:font-name="標楷體" style:font-name-asian="標楷體" style:font-name-complex="新細明體" fo:color="#000000"/>
    </style:style>
    <style:style style:name="P854" style:parent-style-name="內文" style:family="paragraph">
      <style:paragraph-properties fo:widows="2" fo:orphans="2" fo:line-height="0.25in"/>
      <style:text-properties style:font-name="標楷體" style:font-name-asian="標楷體" style:font-name-complex="新細明體" fo:color="#000000"/>
    </style:style>
    <style:style style:name="P855" style:parent-style-name="內文" style:family="paragraph">
      <style:paragraph-properties fo:widows="2" fo:orphans="2" fo:line-height="0.25in"/>
      <style:text-properties style:font-name="標楷體" style:font-name-asian="標楷體" style:font-name-complex="新細明體" fo:color="#000000"/>
    </style:style>
    <style:style style:name="P856" style:parent-style-name="內文" style:family="paragraph">
      <style:paragraph-properties fo:widows="2" fo:orphans="2" fo:line-height="0.25in"/>
      <style:text-properties style:font-name="標楷體" style:font-name-asian="標楷體" style:font-name-complex="新細明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59" style:parent-style-name="內文" style:list-style-name="LFO12"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860" style:parent-style-name="內文" style:list-style-name="LFO12"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61" style:parent-style-name="內文" style:list-style-name="LFO12"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862" style:parent-style-name="內文" style:list-style-name="LFO13"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style>
    <style:style style:name="P863" style:parent-style-name="內文" style:list-style-name="LFO13"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864" style:parent-style-name="內文" style:list-style-name="LFO13" style:family="paragraph">
      <style:paragraph-properties fo:widows="2" fo:orphans="2" fo:line-height="0.25in" fo:margin-left="0.1215in" fo:text-indent="-0.1215in">
        <style:tab-stops/>
      </style:paragraph-properties>
    </style:style>
    <style:style style:name="T865" style:parent-style-name="預設段落字型" style:family="text">
      <style:text-properties style:font-name="標楷體" style:font-name-asian="標楷體" style:font-name-complex="新細明體" fo:color="#000000"/>
    </style:style>
    <style:style style:name="T8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867" style:family="table-row">
      <style:table-row-properties style:min-row-height="1.6347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line-height="0.25in"/>
      <style:text-properties style:font-name="標楷體" style:font-name-asian="標楷體" style:font-name-complex="新細明體" fo:color="#000000"/>
    </style:style>
    <style:style style:name="P870" style:parent-style-name="內文" style:family="paragraph">
      <style:paragraph-properties fo:widows="2" fo:orphans="2" fo:line-height="0.25in"/>
      <style:text-properties style:font-name="標楷體" style:font-name-asian="標楷體" style:font-name-complex="新細明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873" style:parent-style-name="內文" style:family="paragraph">
      <style:paragraph-properties fo:widows="2" fo:orphans="2" fo:line-height="0.25in"/>
      <style:text-properties style:font-name="標楷體" style:font-name-asian="標楷體" style:font-name-complex="新細明體" fo:color="#000000"/>
    </style:style>
    <style:style style:name="P874" style:parent-style-name="內文" style:family="paragraph">
      <style:text-properties style:font-name="標楷體" style:font-name-asian="標楷體" fo:color="#000000" style:font-size-complex="11pt"/>
    </style:style>
    <style:style style:name="P875" style:parent-style-name="內文" style:family="paragraph">
      <style:text-properties style:font-name="標楷體" style:font-name-asian="標楷體" fo:color="#000000" style:font-size-complex="11pt"/>
    </style:style>
    <style:style style:name="P876" style:parent-style-name="內文" style:family="paragraph">
      <style:text-properties style:font-name="標楷體" style:font-name-asian="標楷體" fo:color="#000000" style:font-size-complex="11pt"/>
    </style:style>
    <style:style style:name="P877" style:parent-style-name="內文" style:family="paragraph">
      <style:paragraph-properties fo:widows="2" fo:orphans="2" fo:break-before="page"/>
      <style:text-properties style:font-name="標楷體" style:font-name-asian="標楷體" fo:color="#000000" style:font-size-complex="11pt"/>
    </style:style>
    <style:style style:name="P87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879" style:parent-style-name="內文" style:family="paragraph">
      <style:paragraph-properties fo:widows="2" fo:orphans="2" fo:line-height="0.3333in"/>
    </style:style>
    <style:style style:name="T88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882" style:family="table-column">
      <style:table-column-properties style:column-width="0.3708in"/>
    </style:style>
    <style:style style:name="TableColumn883" style:family="table-column">
      <style:table-column-properties style:column-width="5.4979in"/>
    </style:style>
    <style:style style:name="Table881" style:family="table">
      <style:table-properties style:width="5.8687in" fo:margin-left="0in" table:align="left"/>
    </style:style>
    <style:style style:name="TableRow884" style:family="table-row">
      <style:table-row-properties style:min-row-height="0.3173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889" style:family="table-row">
      <style:table-row-properties style:min-row-height="3.1694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line-height="0.25in"/>
      <style:text-properties style:font-name="標楷體" style:font-name-asian="標楷體" style:font-name-complex="新細明體" fo:color="#000000"/>
    </style:style>
    <style:style style:name="P892" style:parent-style-name="內文" style:family="paragraph">
      <style:paragraph-properties fo:widows="2" fo:orphans="2" fo:line-height="0.25in"/>
      <style:text-properties style:font-name="標楷體" style:font-name-asian="標楷體" style:font-name-complex="新細明體" fo:color="#000000"/>
    </style:style>
    <style:style style:name="P893" style:parent-style-name="內文" style:family="paragraph">
      <style:paragraph-properties fo:widows="2" fo:orphans="2" fo:line-height="0.25in"/>
      <style:text-properties style:font-name="標楷體" style:font-name-asian="標楷體" style:font-name-complex="新細明體" fo:color="#000000"/>
    </style:style>
    <style:style style:name="P894" style:parent-style-name="內文" style:family="paragraph">
      <style:paragraph-properties fo:widows="2" fo:orphans="2" fo:line-height="0.25in"/>
      <style:text-properties style:font-name="標楷體" style:font-name-asian="標楷體" style:font-name-complex="新細明體" fo:color="#000000"/>
    </style:style>
    <style:style style:name="P895" style:parent-style-name="內文" style:family="paragraph">
      <style:paragraph-properties fo:widows="2" fo:orphans="2" fo:line-height="0.25in"/>
      <style:text-properties style:font-name="標楷體" style:font-name-asian="標楷體" style:font-name-complex="新細明體" fo:color="#000000"/>
    </style:style>
    <style:style style:name="P896" style:parent-style-name="內文" style:family="paragraph">
      <style:paragraph-properties fo:widows="2" fo:orphans="2" fo:line-height="0.25in"/>
      <style:text-properties style:font-name="標楷體" style:font-name-asian="標楷體" style:font-name-complex="新細明體" fo:color="#000000"/>
    </style:style>
    <style:style style:name="P897" style:parent-style-name="內文" style:family="paragraph">
      <style:paragraph-properties fo:widows="2" fo:orphans="2" fo:line-height="0.25in"/>
      <style:text-properties style:font-name="標楷體" style:font-name-asian="標楷體" style:font-name-complex="新細明體" fo:color="#000000"/>
    </style:style>
    <style:style style:name="P898" style:parent-style-name="內文" style:family="paragraph">
      <style:paragraph-properties fo:widows="2" fo:orphans="2" fo:line-height="0.25in"/>
      <style:text-properties style:font-name="標楷體" style:font-name-asian="標楷體" style:font-name-complex="新細明體" fo:color="#000000"/>
    </style:style>
    <style:style style:name="P899" style:parent-style-name="內文" style:family="paragraph">
      <style:paragraph-properties fo:widows="2" fo:orphans="2" fo:line-height="0.25in"/>
      <style:text-properties style:font-name="標楷體" style:font-name-asian="標楷體" style:font-name-complex="新細明體" fo:color="#000000"/>
    </style:style>
    <style:style style:name="P900" style:parent-style-name="內文" style:family="paragraph">
      <style:paragraph-properties fo:widows="2" fo:orphans="2" fo:line-height="0.25in"/>
      <style:text-properties style:font-name="標楷體" style:font-name-asian="標楷體" style:font-name-complex="新細明體" fo:color="#000000"/>
    </style:style>
    <style:style style:name="P901" style:parent-style-name="內文" style:family="paragraph">
      <style:paragraph-properties fo:widows="2" fo:orphans="2" fo:line-height="0.25in"/>
      <style:text-properties style:font-name="標楷體" style:font-name-asian="標楷體" style:font-name-complex="新細明體" fo:color="#000000"/>
    </style:style>
    <style:style style:name="P902" style:parent-style-name="內文" style:family="paragraph">
      <style:paragraph-properties fo:widows="2" fo:orphans="2" fo:line-height="0.25in"/>
      <style:text-properties style:font-name="標楷體" style:font-name-asian="標楷體" style:font-name-complex="新細明體" fo:color="#000000"/>
    </style:style>
    <style:style style:name="P903" style:parent-style-name="內文" style:family="paragraph">
      <style:paragraph-properties fo:widows="2" fo:orphans="2" fo:line-height="0.25in"/>
      <style:text-properties style:font-name="標楷體" style:font-name-asian="標楷體" style:font-name-complex="新細明體" fo:color="#000000"/>
    </style:style>
    <style:style style:name="P904" style:parent-style-name="內文" style:family="paragraph">
      <style:paragraph-properties fo:widows="2" fo:orphans="2" fo:line-height="0.25in"/>
      <style:text-properties style:font-name="標楷體" style:font-name-asian="標楷體" style:font-name-complex="新細明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907" style:parent-style-name="內文" style:list-style-name="LFO10" style:family="paragraph">
      <style:paragraph-properties fo:widows="2" fo:orphans="2" fo:line-height="0.25in" fo:margin-left="0.1215in" fo:text-indent="-0.1215in">
        <style:tab-stops/>
      </style:paragraph-properties>
    </style:style>
    <style:style style:name="T908" style:parent-style-name="預設段落字型" style:family="text">
      <style:text-properties style:font-name="標楷體" style:font-name-asian="標楷體" style:font-name-complex="新細明體" fo:color="#000000"/>
    </style:style>
    <style:style style:name="T909" style:parent-style-name="預設段落字型" style:family="text">
      <style:text-properties style:font-name="標楷體" style:font-name-asian="標楷體" style:font-name-complex="新細明體" fo:color="#000000"/>
    </style:style>
    <style:style style:name="T9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14" style:parent-style-name="內文" style:list-style-name="LFO10" style:family="paragraph">
      <style:paragraph-properties fo:widows="2" fo:orphans="2" fo:line-height="0.25in" fo:margin-left="0.1215in" fo:text-indent="-0.1215in">
        <style:tab-stops/>
      </style:paragraph-properties>
    </style:style>
    <style:style style:name="T915" style:parent-style-name="預設段落字型" style:family="text">
      <style:text-properties style:font-name="標楷體" style:font-name-asian="標楷體" style:font-name-complex="新細明體" fo:color="#000000"/>
    </style:style>
    <style:style style:name="T916" style:parent-style-name="預設段落字型" style:family="text">
      <style:text-properties style:font-name="標楷體" style:font-name-asian="標楷體" style:font-name-complex="新細明體" fo:color="#000000"/>
    </style:style>
    <style:style style:name="T9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21"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22" style:parent-style-name="內文" style:list-style-name="LFO10"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923" style:parent-style-name="內文" style:list-style-name="LFO10" style:family="paragraph">
      <style:paragraph-properties fo:widows="2" fo:orphans="2" fo:line-height="0.25in" fo:margin-left="0.1215in" fo:text-indent="-0.1215in">
        <style:tab-stops/>
      </style:paragraph-properties>
    </style:style>
    <style:style style:name="T924" style:parent-style-name="預設段落字型" style:family="text">
      <style:text-properties style:font-name="標楷體" style:font-name-asian="標楷體" style:font-name-complex="新細明體" fo:color="#000000"/>
    </style:style>
    <style:style style:name="P925" style:parent-style-name="內文" style:list-style-name="LFO10" style:family="paragraph">
      <style:paragraph-properties fo:widows="2" fo:orphans="2" fo:line-height="0.25in" fo:margin-left="0.1152in" fo:text-indent="-0.1152in">
        <style:tab-stops/>
      </style:paragraph-properties>
    </style:style>
    <style:style style:name="T926" style:parent-style-name="預設段落字型" style:family="text">
      <style:text-properties style:font-name="標楷體" style:font-name-asian="標楷體" style:font-name-complex="新細明體" fo:color="#000000"/>
    </style:style>
    <style:style style:name="P927" style:parent-style-name="內文" style:list-style-name="LFO10" style:family="paragraph">
      <style:paragraph-properties fo:widows="2" fo:orphans="2" fo:line-height="0.25in" fo:margin-left="0.1152in" fo:text-indent="-0.1152in">
        <style:tab-stops/>
      </style:paragraph-properties>
    </style:style>
    <style:style style:name="T928" style:parent-style-name="預設段落字型" style:family="text">
      <style:text-properties style:font-name="標楷體" style:font-name-asian="標楷體" style:font-name-complex="新細明體" fo:color="#000000"/>
    </style:style>
    <style:style style:name="P929" style:parent-style-name="內文" style:list-style-name="LFO10"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style>
    <style:style style:name="P930" style:parent-style-name="內文" style:list-style-name="LFO10" style:family="paragraph">
      <style:paragraph-properties fo:widows="2" fo:orphans="2" fo:line-height="0.25in" fo:margin-left="0.1298in" fo:text-indent="-0.1298in">
        <style:tab-stops/>
      </style:paragraph-properties>
    </style:style>
    <style:style style:name="T931" style:parent-style-name="預設段落字型" style:family="text">
      <style:text-properties style:font-name="標楷體" style:font-name-asian="標楷體" style:font-name-complex="新細明體" fo:color="#000000"/>
    </style:style>
    <style:style style:name="T9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34" style:parent-style-name="內文" style:family="paragraph">
      <style:paragraph-properties fo:widows="2" fo:orphans="2" fo:line-height="0.25in"/>
      <style:text-properties style:font-name="標楷體" style:font-name-asian="標楷體" style:font-name-complex="新細明體" fo:color="#000000"/>
    </style:style>
    <style:style style:name="P935" style:parent-style-name="內文" style:family="paragraph">
      <style:paragraph-properties fo:text-align="justify"/>
      <style:text-properties style:font-name="標楷體" style:font-name-asian="標楷體" fo:color="#000000" fo:font-size="13pt" style:font-size-asian="13pt" style:font-size-complex="11pt"/>
    </style:style>
    <style:style style:name="P936" style:parent-style-name="內文" style:family="paragraph">
      <style:text-properties style:font-name="標楷體" style:font-name-asian="標楷體" fo:color="#000000" style:font-size-complex="11pt"/>
    </style:style>
    <style:style style:name="P937" style:parent-style-name="內文" style:family="paragraph">
      <style:paragraph-properties fo:widows="2" fo:orphans="2" fo:break-before="page"/>
    </style:style>
    <style:style style:name="T93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93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940" style:parent-style-name="內文" style:family="paragraph">
      <style:paragraph-properties fo:widows="2" fo:orphans="2" fo:line-height="0.3333in"/>
    </style:style>
    <style:style style:name="T94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943" style:family="table-column">
      <style:table-column-properties style:column-width="0.3708in"/>
    </style:style>
    <style:style style:name="TableColumn944" style:family="table-column">
      <style:table-column-properties style:column-width="5.4979in"/>
    </style:style>
    <style:style style:name="Table942" style:family="table">
      <style:table-properties style:width="5.8687in" fo:margin-left="0in" table:align="left"/>
    </style:style>
    <style:style style:name="TableRow945" style:family="table-row">
      <style:table-row-properties style:min-row-height="0.3173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950" style:family="table-row">
      <style:table-row-properties style:min-row-height="2.5909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line-height="0.25in"/>
      <style:text-properties style:font-name="標楷體" style:font-name-asian="標楷體" style:font-name-complex="新細明體" fo:color="#000000"/>
    </style:style>
    <style:style style:name="P953" style:parent-style-name="內文" style:family="paragraph">
      <style:paragraph-properties fo:widows="2" fo:orphans="2" fo:line-height="0.25in"/>
      <style:text-properties style:font-name="標楷體" style:font-name-asian="標楷體" style:font-name-complex="新細明體" fo:color="#000000"/>
    </style:style>
    <style:style style:name="P954" style:parent-style-name="內文" style:family="paragraph">
      <style:paragraph-properties fo:widows="2" fo:orphans="2" fo:line-height="0.25in"/>
      <style:text-properties style:font-name="標楷體" style:font-name-asian="標楷體" style:font-name-complex="新細明體" fo:color="#000000"/>
    </style:style>
    <style:style style:name="P955" style:parent-style-name="內文" style:family="paragraph">
      <style:paragraph-properties fo:widows="2" fo:orphans="2" fo:line-height="0.25in"/>
      <style:text-properties style:font-name="標楷體" style:font-name-asian="標楷體" style:font-name-complex="新細明體" fo:color="#000000"/>
    </style:style>
    <style:style style:name="P956" style:parent-style-name="內文" style:family="paragraph">
      <style:paragraph-properties fo:widows="2" fo:orphans="2" fo:line-height="0.25in"/>
      <style:text-properties style:font-name="標楷體" style:font-name-asian="標楷體" style:font-name-complex="新細明體" fo:color="#000000"/>
    </style:style>
    <style:style style:name="P957" style:parent-style-name="內文" style:family="paragraph">
      <style:paragraph-properties fo:widows="2" fo:orphans="2" fo:line-height="0.25in"/>
      <style:text-properties style:font-name="標楷體" style:font-name-asian="標楷體" style:font-name-complex="新細明體" fo:color="#000000"/>
    </style:style>
    <style:style style:name="P958" style:parent-style-name="內文" style:family="paragraph">
      <style:paragraph-properties fo:widows="2" fo:orphans="2" fo:line-height="0.25in"/>
      <style:text-properties style:font-name="標楷體" style:font-name-asian="標楷體" style:font-name-complex="新細明體" fo:color="#000000"/>
    </style:style>
    <style:style style:name="P959" style:parent-style-name="內文" style:family="paragraph">
      <style:paragraph-properties fo:widows="2" fo:orphans="2" fo:line-height="0.25in"/>
      <style:text-properties style:font-name="標楷體" style:font-name-asian="標楷體" style:font-name-complex="新細明體" fo:color="#000000"/>
    </style:style>
    <style:style style:name="P960" style:parent-style-name="內文" style:family="paragraph">
      <style:paragraph-properties fo:widows="2" fo:orphans="2" fo:line-height="0.25in"/>
      <style:text-properties style:font-name="標楷體" style:font-name-asian="標楷體" style:font-name-complex="新細明體" fo:color="#000000"/>
    </style:style>
    <style:style style:name="P961" style:parent-style-name="內文" style:family="paragraph">
      <style:paragraph-properties fo:widows="2" fo:orphans="2" fo:line-height="0.25in"/>
      <style:text-properties style:font-name="標楷體" style:font-name-asian="標楷體" style:font-name-complex="新細明體" fo:color="#000000"/>
    </style:style>
    <style:style style:name="P962" style:parent-style-name="內文" style:family="paragraph">
      <style:paragraph-properties fo:widows="2" fo:orphans="2" fo:line-height="0.25in"/>
      <style:text-properties style:font-name="標楷體" style:font-name-asian="標楷體" style:font-name-complex="新細明體" fo:color="#000000"/>
    </style:style>
    <style:style style:name="P963" style:parent-style-name="內文" style:family="paragraph">
      <style:paragraph-properties fo:widows="2" fo:orphans="2" fo:line-height="0.25in"/>
      <style:text-properties style:font-name="標楷體" style:font-name-asian="標楷體" style:font-name-complex="新細明體" fo:color="#000000"/>
    </style:style>
    <style:style style:name="P964" style:parent-style-name="內文" style:family="paragraph">
      <style:paragraph-properties fo:widows="2" fo:orphans="2" fo:line-height="0.25in"/>
      <style:text-properties style:font-name="標楷體" style:font-name-asian="標楷體" style:font-name-complex="新細明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967" style:parent-style-name="內文" style:list-style-name="LFO10" style:family="paragraph">
      <style:paragraph-properties fo:widows="2" fo:orphans="2" fo:line-height="0.25in" fo:margin-left="0.1444in" fo:text-indent="-0.1444in">
        <style:tab-stops/>
      </style:paragraph-properties>
    </style:style>
    <style:style style:name="T968" style:parent-style-name="預設段落字型" style:family="text">
      <style:text-properties style:font-name="標楷體" style:font-name-asian="標楷體" style:font-name-complex="新細明體" fo:color="#000000"/>
    </style:style>
    <style:style style:name="T969" style:parent-style-name="預設段落字型" style:family="text">
      <style:text-properties style:font-name="標楷體" style:font-name-asian="標楷體" style:font-name-complex="新細明體"/>
    </style:style>
    <style:style style:name="T970" style:parent-style-name="預設段落字型" style:family="text">
      <style:text-properties style:font-name="標楷體" style:font-name-asian="標楷體" style:font-name-complex="新細明體"/>
    </style:style>
    <style:style style:name="T971" style:parent-style-name="預設段落字型" style:family="text">
      <style:text-properties style:font-name="標楷體" style:font-name-asian="標楷體" style:font-name-complex="新細明體"/>
    </style:style>
    <style:style style:name="T972" style:parent-style-name="預設段落字型" style:family="text">
      <style:text-properties style:font-name="標楷體" style:font-name-asian="標楷體" style:font-name-complex="新細明體"/>
    </style:style>
    <style:style style:name="T973" style:parent-style-name="預設段落字型" style:family="text">
      <style:text-properties style:font-name="標楷體" style:font-name-asian="標楷體" style:font-name-complex="新細明體"/>
    </style:style>
    <style:style style:name="T974" style:parent-style-name="預設段落字型" style:family="text">
      <style:text-properties style:font-name="標楷體" style:font-name-asian="標楷體" style:font-name-complex="新細明體"/>
    </style:style>
    <style:style style:name="T975" style:parent-style-name="預設段落字型" style:family="text">
      <style:text-properties style:font-name="標楷體" style:font-name-asian="標楷體" style:font-name-complex="新細明體"/>
    </style:style>
    <style:style style:name="T976" style:parent-style-name="預設段落字型" style:family="text">
      <style:text-properties style:font-name="標楷體" style:font-name-asian="標楷體" style:font-name-complex="新細明體"/>
    </style:style>
    <style:style style:name="T977" style:parent-style-name="預設段落字型" style:family="text">
      <style:text-properties style:font-name="標楷體" style:font-name-asian="標楷體" style:font-name-complex="新細明體"/>
    </style:style>
    <style:style style:name="T978" style:parent-style-name="預設段落字型" style:family="text">
      <style:text-properties style:font-name="標楷體" style:font-name-asian="標楷體" style:font-name-complex="新細明體" fo:color="#000000"/>
    </style:style>
    <style:style style:name="P979"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80"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981" style:parent-style-name="內文" style:list-style-name="LFO10" style:family="paragraph">
      <style:paragraph-properties fo:widows="2" fo:orphans="2" fo:line-height="0.25in" fo:margin-left="0.1541in" fo:text-indent="-0.1541in">
        <style:tab-stops/>
      </style:paragraph-properties>
    </style:style>
    <style:style style:name="T982" style:parent-style-name="預設段落字型" style:family="text">
      <style:text-properties style:font-name="標楷體" style:font-name-asian="標楷體" style:font-name-complex="新細明體" fo:color="#000000"/>
    </style:style>
    <style:style style:name="T983" style:parent-style-name="預設段落字型" style:family="text">
      <style:text-properties style:font-name="標楷體" style:font-name-asian="標楷體" style:font-name-complex="新細明體"/>
    </style:style>
    <style:style style:name="T984" style:parent-style-name="預設段落字型" style:family="text">
      <style:text-properties style:font-name="標楷體" style:font-name-asian="標楷體" style:font-name-complex="新細明體" fo:color="#000000"/>
    </style:style>
    <style:style style:name="T985" style:parent-style-name="預設段落字型" style:family="text">
      <style:text-properties style:font-name="標楷體" style:font-name-asian="標楷體" style:font-name-complex="新細明體"/>
    </style:style>
    <style:style style:name="P986" style:parent-style-name="內文" style:list-style-name="LFO10" style:family="paragraph">
      <style:paragraph-properties fo:widows="2" fo:orphans="2" fo:line-height="0.25in" fo:margin-left="0.1215in" fo:text-indent="-0.1215in">
        <style:tab-stops/>
      </style:paragraph-properties>
    </style:style>
    <style:style style:name="T987" style:parent-style-name="預設段落字型" style:family="text">
      <style:text-properties style:font-name="標楷體" style:font-name-asian="標楷體" style:font-name-complex="新細明體" fo:color="#000000"/>
    </style:style>
    <style:style style:name="T9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89" style:parent-style-name="內文" style:family="paragraph">
      <style:paragraph-properties fo:text-align="justify"/>
      <style:text-properties style:font-name="標楷體" style:font-name-asian="標楷體" fo:color="#000000" fo:font-size="13pt" style:font-size-asian="13pt" style:font-size-complex="11pt"/>
    </style:style>
    <style:style style:name="P990" style:parent-style-name="內文" style:family="paragraph">
      <style:text-properties style:font-name="標楷體" style:font-name-asian="標楷體" fo:color="#000000" style:font-size-complex="11pt"/>
    </style:style>
    <style:style style:name="P991" style:parent-style-name="內文" style:family="paragraph">
      <style:paragraph-properties fo:widows="2" fo:orphans="2" fo:break-before="page"/>
      <style:text-properties style:font-name="標楷體" style:font-name-asian="標楷體" fo:color="#000000" style:font-size-complex="11pt"/>
    </style:style>
    <style:style style:name="P99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993" style:parent-style-name="內文" style:family="paragraph">
      <style:paragraph-properties fo:widows="2" fo:orphans="2" fo:line-height="0.3333in"/>
    </style:style>
    <style:style style:name="T99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5" style:parent-style-name="預設段落字型" style:family="text">
      <style:text-properties style:font-name="標楷體" style:font-name-asian="標楷體" fo:font-weight="bold" style:font-weight-asian="bold" style:font-weight-complex="bold" fo:font-style="italic" style:font-style-asian="italic" fo:color="#000000" style:letter-kerning="true" fo:font-size="14pt" style:font-size-asian="14pt"/>
    </style:style>
    <style:style style:name="T99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99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001" style:family="table-column">
      <style:table-column-properties style:column-width="0.3708in"/>
    </style:style>
    <style:style style:name="TableColumn1002" style:family="table-column">
      <style:table-column-properties style:column-width="5.4979in"/>
    </style:style>
    <style:style style:name="Table1000" style:family="table">
      <style:table-properties style:width="5.8687in" fo:margin-left="0in" table:align="left"/>
    </style:style>
    <style:style style:name="TableRow1003" style:family="table-row">
      <style:table-row-properties style:min-row-height="0.317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008" style:family="table-row">
      <style:table-row-properties style:min-row-height="2.9375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line-height="0.25in"/>
      <style:text-properties style:font-name="標楷體" style:font-name-asian="標楷體" style:font-name-complex="新細明體" fo:color="#000000"/>
    </style:style>
    <style:style style:name="P1011" style:parent-style-name="內文" style:family="paragraph">
      <style:paragraph-properties fo:widows="2" fo:orphans="2" fo:line-height="0.25in"/>
      <style:text-properties style:font-name="標楷體" style:font-name-asian="標楷體" style:font-name-complex="新細明體" fo:color="#000000"/>
    </style:style>
    <style:style style:name="P1012" style:parent-style-name="內文" style:family="paragraph">
      <style:paragraph-properties fo:widows="2" fo:orphans="2" fo:line-height="0.25in"/>
      <style:text-properties style:font-name="標楷體" style:font-name-asian="標楷體" style:font-name-complex="新細明體" fo:color="#000000"/>
    </style:style>
    <style:style style:name="P1013" style:parent-style-name="內文" style:family="paragraph">
      <style:paragraph-properties fo:widows="2" fo:orphans="2" fo:line-height="0.25in"/>
      <style:text-properties style:font-name="標楷體" style:font-name-asian="標楷體" style:font-name-complex="新細明體" fo:color="#000000"/>
    </style:style>
    <style:style style:name="P1014" style:parent-style-name="內文" style:family="paragraph">
      <style:paragraph-properties fo:widows="2" fo:orphans="2" fo:line-height="0.25in"/>
      <style:text-properties style:font-name="標楷體" style:font-name-asian="標楷體" style:font-name-complex="新細明體" fo:color="#000000"/>
    </style:style>
    <style:style style:name="P1015" style:parent-style-name="內文" style:family="paragraph">
      <style:paragraph-properties fo:widows="2" fo:orphans="2" fo:line-height="0.25in"/>
      <style:text-properties style:font-name="標楷體" style:font-name-asian="標楷體" style:font-name-complex="新細明體" fo:color="#000000"/>
    </style:style>
    <style:style style:name="P1016" style:parent-style-name="內文" style:family="paragraph">
      <style:paragraph-properties fo:widows="2" fo:orphans="2" fo:line-height="0.25in"/>
      <style:text-properties style:font-name="標楷體" style:font-name-asian="標楷體" style:font-name-complex="新細明體" fo:color="#000000"/>
    </style:style>
    <style:style style:name="P1017" style:parent-style-name="內文" style:family="paragraph">
      <style:paragraph-properties fo:widows="2" fo:orphans="2" fo:line-height="0.25in"/>
      <style:text-properties style:font-name="標楷體" style:font-name-asian="標楷體" style:font-name-complex="新細明體" fo:color="#000000"/>
    </style:style>
    <style:style style:name="P1018" style:parent-style-name="內文" style:family="paragraph">
      <style:paragraph-properties fo:widows="2" fo:orphans="2" fo:line-height="0.25in"/>
      <style:text-properties style:font-name="標楷體" style:font-name-asian="標楷體" style:font-name-complex="新細明體" fo:color="#000000"/>
    </style:style>
    <style:style style:name="P1019" style:parent-style-name="內文" style:family="paragraph">
      <style:paragraph-properties fo:widows="2" fo:orphans="2" fo:line-height="0.25in"/>
      <style:text-properties style:font-name="標楷體" style:font-name-asian="標楷體" style:font-name-complex="新細明體" fo:color="#000000"/>
    </style:style>
    <style:style style:name="P1020" style:parent-style-name="內文" style:family="paragraph">
      <style:paragraph-properties fo:widows="2" fo:orphans="2" fo:line-height="0.25in"/>
      <style:text-properties style:font-name="標楷體" style:font-name-asian="標楷體" style:font-name-complex="新細明體" fo:color="#000000"/>
    </style:style>
    <style:style style:name="P1021" style:parent-style-name="內文" style:family="paragraph">
      <style:paragraph-properties fo:widows="2" fo:orphans="2" fo:line-height="0.25in"/>
      <style:text-properties style:font-name="標楷體" style:font-name-asian="標楷體" style:font-name-complex="新細明體" fo:color="#000000"/>
    </style:style>
    <style:style style:name="P1022" style:parent-style-name="內文" style:family="paragraph">
      <style:paragraph-properties fo:widows="2" fo:orphans="2" fo:line-height="0.25in"/>
      <style:text-properties style:font-name="標楷體" style:font-name-asian="標楷體" style:font-name-complex="新細明體" fo:color="#000000"/>
    </style:style>
    <style:style style:name="P1023" style:parent-style-name="內文" style:family="paragraph">
      <style:paragraph-properties fo:widows="2" fo:orphans="2" fo:line-height="0.25in"/>
      <style:text-properties style:font-name="標楷體" style:font-name-asian="標楷體" style:font-name-complex="新細明體" fo:color="#000000"/>
    </style:style>
    <style:style style:name="P1024" style:parent-style-name="內文" style:family="paragraph">
      <style:paragraph-properties fo:widows="2" fo:orphans="2" fo:line-height="0.25in"/>
      <style:text-properties style:font-name="標楷體" style:font-name-asian="標楷體" style:font-name-complex="新細明體" fo:color="#000000"/>
    </style:style>
    <style:style style:name="P1025" style:parent-style-name="內文" style:family="paragraph">
      <style:paragraph-properties fo:widows="2" fo:orphans="2" fo:line-height="0.25in"/>
      <style:text-properties style:font-name="標楷體" style:font-name-asian="標楷體" style:font-name-complex="新細明體" fo:color="#000000"/>
    </style:style>
    <style:style style:name="P1026" style:parent-style-name="內文" style:family="paragraph">
      <style:paragraph-properties fo:widows="2" fo:orphans="2" fo:line-height="0.25in"/>
      <style:text-properties style:font-name="標楷體" style:font-name-asian="標楷體" style:font-name-complex="新細明體" fo:color="#000000"/>
    </style:style>
    <style:style style:name="P1027" style:parent-style-name="內文" style:family="paragraph">
      <style:paragraph-properties fo:widows="2" fo:orphans="2" fo:line-height="0.25in"/>
      <style:text-properties style:font-name="標楷體" style:font-name-asian="標楷體" style:font-name-complex="新細明體" fo:color="#000000"/>
    </style:style>
    <style:style style:name="P1028" style:parent-style-name="內文" style:family="paragraph">
      <style:paragraph-properties fo:widows="2" fo:orphans="2" fo:line-height="0.25in"/>
      <style:text-properties style:font-name="標楷體" style:font-name-asian="標楷體" style:font-name-complex="新細明體" fo:color="#000000"/>
    </style:style>
    <style:style style:name="P1029" style:parent-style-name="內文" style:family="paragraph">
      <style:paragraph-properties fo:widows="2" fo:orphans="2" fo:line-height="0.25in"/>
      <style:text-properties style:font-name="標楷體" style:font-name-asian="標楷體" style:font-name-complex="新細明體" fo:color="#000000"/>
    </style:style>
    <style:style style:name="P1030" style:parent-style-name="內文" style:family="paragraph">
      <style:paragraph-properties fo:widows="2" fo:orphans="2" fo:line-height="0.25in"/>
      <style:text-properties style:font-name="標楷體" style:font-name-asian="標楷體" style:font-name-complex="新細明體" fo:color="#000000"/>
    </style:style>
    <style:style style:name="P1031" style:parent-style-name="內文" style:family="paragraph">
      <style:paragraph-properties fo:widows="2" fo:orphans="2" fo:line-height="0.25in"/>
      <style:text-properties style:font-name="標楷體" style:font-name-asian="標楷體" style:font-name-complex="新細明體" fo:color="#000000"/>
    </style:style>
    <style:style style:name="P1032" style:parent-style-name="內文" style:family="paragraph">
      <style:paragraph-properties fo:widows="2" fo:orphans="2" fo:line-height="0.25in"/>
      <style:text-properties style:font-name="標楷體" style:font-name-asian="標楷體" style:font-name-complex="新細明體" fo:color="#000000"/>
    </style:style>
    <style:style style:name="P1033" style:parent-style-name="內文" style:family="paragraph">
      <style:paragraph-properties fo:widows="2" fo:orphans="2" fo:line-height="0.25in"/>
      <style:text-properties style:font-name="標楷體" style:font-name-asian="標楷體" style:font-name-complex="新細明體" fo:color="#000000"/>
    </style:style>
    <style:style style:name="P1034" style:parent-style-name="內文" style:family="paragraph">
      <style:paragraph-properties fo:widows="2" fo:orphans="2" fo:line-height="0.25in"/>
      <style:text-properties style:font-name="標楷體" style:font-name-asian="標楷體" style:font-name-complex="新細明體" fo:color="#000000"/>
    </style:style>
    <style:style style:name="P1035" style:parent-style-name="內文" style:family="paragraph">
      <style:paragraph-properties fo:widows="2" fo:orphans="2" fo:line-height="0.25in"/>
      <style:text-properties style:font-name="標楷體" style:font-name-asian="標楷體" style:font-name-complex="新細明體" fo:color="#000000"/>
    </style:style>
    <style:style style:name="P1036" style:parent-style-name="內文" style:family="paragraph">
      <style:paragraph-properties fo:widows="2" fo:orphans="2" fo:line-height="0.25in"/>
      <style:text-properties style:font-name="標楷體" style:font-name-asian="標楷體" style:font-name-complex="新細明體" fo:color="#000000"/>
    </style:style>
    <style:style style:name="P1037" style:parent-style-name="內文" style:family="paragraph">
      <style:paragraph-properties fo:widows="2" fo:orphans="2" fo:line-height="0.25in"/>
      <style:text-properties style:font-name="標楷體" style:font-name-asian="標楷體" style:font-name-complex="新細明體" fo:color="#000000"/>
    </style:style>
    <style:style style:name="P1038" style:parent-style-name="內文" style:family="paragraph">
      <style:paragraph-properties fo:widows="2" fo:orphans="2" fo:line-height="0.25in"/>
      <style:text-properties style:font-name="標楷體" style:font-name-asian="標楷體" style:font-name-complex="新細明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41"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2"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3"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4"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5"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6"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47" style:parent-style-name="內文" style:list-style-name="LFO10" style:family="paragraph">
      <style:paragraph-properties fo:widows="2" fo:orphans="2" fo:line-height="0.25in" fo:margin-left="0.1298in" fo:text-indent="-0.1298in">
        <style:tab-stops/>
      </style:paragraph-properties>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5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51" style:parent-style-name="內文" style:list-style-name="LFO16"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052" style:parent-style-name="內文" style:list-style-name="LFO16"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05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5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055"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05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5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5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59"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06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064" style:parent-style-name="內文" style:list-style-name="LFO17" style:family="paragraph">
      <style:paragraph-properties fo:widows="2" fo:orphans="2" fo:line-height="0.25in" fo:margin-left="0.1215in" fo:text-indent="-0.1215in">
        <style:tab-stops/>
      </style:paragraph-properties>
    </style:style>
    <style:style style:name="T1065" style:parent-style-name="預設段落字型" style:family="text">
      <style:text-properties style:font-name="標楷體" style:font-name-asian="標楷體" style:font-name-complex="新細明體" fo:color="#000000"/>
    </style:style>
    <style:style style:name="T1066" style:parent-style-name="預設段落字型" style:family="text">
      <style:text-properties style:font-name="標楷體" style:font-name-asian="標楷體" style:font-name-complex="新細明體" fo:color="#000000"/>
    </style:style>
    <style:style style:name="T1067" style:parent-style-name="預設段落字型" style:family="text">
      <style:text-properties style:font-name="標楷體" style:font-name-asian="標楷體" style:font-name-complex="新細明體" fo:color="#000000"/>
    </style:style>
    <style:style style:name="T1068" style:parent-style-name="預設段落字型" style:family="text">
      <style:text-properties style:font-name="標楷體" style:font-name-asian="標楷體" style:font-name-complex="新細明體" fo:color="#000000"/>
    </style:style>
    <style:style style:name="T1069" style:parent-style-name="預設段落字型" style:family="text">
      <style:text-properties style:font-name="標楷體" style:font-name-asian="標楷體" style:font-name-complex="新細明體" fo:color="#000000"/>
    </style:style>
    <style:style style:name="T1070" style:parent-style-name="預設段落字型" style:family="text">
      <style:text-properties style:font-name="標楷體" style:font-name-asian="標楷體" style:font-name-complex="新細明體" fo:color="#000000"/>
    </style:style>
    <style:style style:name="T1071" style:parent-style-name="預設段落字型" style:family="text">
      <style:text-properties style:font-name="標楷體" style:font-name-asian="標楷體" style:font-name-complex="新細明體" fo:color="#000000"/>
    </style:style>
    <style:style style:name="P1072" style:parent-style-name="內文" style:family="paragraph">
      <style:paragraph-properties fo:widows="2" fo:orphans="2" fo:line-height="0.25in"/>
      <style:text-properties style:font-name="標楷體" style:font-name-asian="標楷體" style:font-name-complex="新細明體" fo:color="#000000"/>
    </style:style>
    <style:style style:name="P1073" style:parent-style-name="內文" style:family="paragraph">
      <style:text-properties style:font-name="標楷體" style:font-name-asian="標楷體" fo:color="#000000" style:font-size-complex="11pt"/>
    </style:style>
    <style:style style:name="P1074" style:parent-style-name="內文" style:family="paragraph">
      <style:paragraph-properties fo:widows="2" fo:orphans="2" fo:break-before="page"/>
    </style:style>
    <style:style style:name="P107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076" style:parent-style-name="內文" style:family="paragraph">
      <style:paragraph-properties fo:widows="2" fo:orphans="2" fo:line-height="0.3333in"/>
    </style:style>
    <style:style style:name="T107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079" style:family="table-column">
      <style:table-column-properties style:column-width="0.3708in"/>
    </style:style>
    <style:style style:name="TableColumn1080" style:family="table-column">
      <style:table-column-properties style:column-width="5.4979in"/>
    </style:style>
    <style:style style:name="Table1078" style:family="table">
      <style:table-properties style:width="5.8687in" fo:margin-left="0in" table:align="left"/>
    </style:style>
    <style:style style:name="TableRow1081" style:family="table-row">
      <style:table-row-properties style:min-row-height="0.3173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086" style:family="table-row">
      <style:table-row-properties style:min-row-height="2.5784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line-height="0.25in"/>
      <style:text-properties style:font-name="標楷體" style:font-name-asian="標楷體" style:font-name-complex="新細明體" fo:color="#000000"/>
    </style:style>
    <style:style style:name="P1089" style:parent-style-name="內文" style:family="paragraph">
      <style:paragraph-properties fo:widows="2" fo:orphans="2" fo:line-height="0.25in"/>
      <style:text-properties style:font-name="標楷體" style:font-name-asian="標楷體" style:font-name-complex="新細明體" fo:color="#000000"/>
    </style:style>
    <style:style style:name="P1090" style:parent-style-name="內文" style:family="paragraph">
      <style:paragraph-properties fo:widows="2" fo:orphans="2" fo:line-height="0.25in"/>
      <style:text-properties style:font-name="標楷體" style:font-name-asian="標楷體" style:font-name-complex="新細明體" fo:color="#000000"/>
    </style:style>
    <style:style style:name="P1091" style:parent-style-name="內文" style:family="paragraph">
      <style:paragraph-properties fo:widows="2" fo:orphans="2" fo:line-height="0.25in"/>
      <style:text-properties style:font-name="標楷體" style:font-name-asian="標楷體" style:font-name-complex="新細明體" fo:color="#000000"/>
    </style:style>
    <style:style style:name="P1092" style:parent-style-name="內文" style:family="paragraph">
      <style:paragraph-properties fo:widows="2" fo:orphans="2" fo:line-height="0.25in"/>
      <style:text-properties style:font-name="標楷體" style:font-name-asian="標楷體" style:font-name-complex="新細明體" fo:color="#000000"/>
    </style:style>
    <style:style style:name="P1093" style:parent-style-name="內文" style:family="paragraph">
      <style:paragraph-properties fo:widows="2" fo:orphans="2" fo:line-height="0.25in"/>
      <style:text-properties style:font-name="標楷體" style:font-name-asian="標楷體" style:font-name-complex="新細明體" fo:color="#000000"/>
    </style:style>
    <style:style style:name="P1094" style:parent-style-name="內文" style:family="paragraph">
      <style:paragraph-properties fo:widows="2" fo:orphans="2" fo:line-height="0.25in"/>
      <style:text-properties style:font-name="標楷體" style:font-name-asian="標楷體" style:font-name-complex="新細明體" fo:color="#000000"/>
    </style:style>
    <style:style style:name="P1095" style:parent-style-name="內文" style:family="paragraph">
      <style:paragraph-properties fo:widows="2" fo:orphans="2" fo:line-height="0.25in"/>
      <style:text-properties style:font-name="標楷體" style:font-name-asian="標楷體" style:font-name-complex="新細明體" fo:color="#000000"/>
    </style:style>
    <style:style style:name="P1096" style:parent-style-name="內文" style:family="paragraph">
      <style:paragraph-properties fo:widows="2" fo:orphans="2" fo:line-height="0.25in"/>
      <style:text-properties style:font-name="標楷體" style:font-name-asian="標楷體" style:font-name-complex="新細明體" fo:color="#000000"/>
    </style:style>
    <style:style style:name="P1097" style:parent-style-name="內文" style:family="paragraph">
      <style:paragraph-properties fo:widows="2" fo:orphans="2" fo:line-height="0.25in"/>
      <style:text-properties style:font-name="標楷體" style:font-name-asian="標楷體" style:font-name-complex="新細明體" fo:color="#000000"/>
    </style:style>
    <style:style style:name="P1098" style:parent-style-name="內文" style:family="paragraph">
      <style:paragraph-properties fo:widows="2" fo:orphans="2" fo:line-height="0.25in"/>
      <style:text-properties style:font-name="標楷體" style:font-name-asian="標楷體" style:font-name-complex="新細明體" fo:color="#000000"/>
    </style:style>
    <style:style style:name="P1099" style:parent-style-name="內文" style:family="paragraph">
      <style:paragraph-properties fo:widows="2" fo:orphans="2" fo:line-height="0.25in"/>
      <style:text-properties style:font-name="標楷體" style:font-name-asian="標楷體" style:font-name-complex="新細明體" fo:color="#000000"/>
    </style:style>
    <style:style style:name="P1100" style:parent-style-name="內文" style:family="paragraph">
      <style:paragraph-properties fo:widows="2" fo:orphans="2" fo:line-height="0.25in"/>
      <style:text-properties style:font-name="標楷體" style:font-name-asian="標楷體" style:font-name-complex="新細明體" fo:color="#000000"/>
    </style:style>
    <style:style style:name="P1101" style:parent-style-name="內文" style:family="paragraph">
      <style:paragraph-properties fo:widows="2" fo:orphans="2" fo:line-height="0.25in"/>
      <style:text-properties style:font-name="標楷體" style:font-name-asian="標楷體" style:font-name-complex="新細明體" fo:color="#000000"/>
    </style:style>
    <style:style style:name="P1102" style:parent-style-name="內文" style:family="paragraph">
      <style:paragraph-properties fo:widows="2" fo:orphans="2" fo:line-height="0.25in"/>
      <style:text-properties style:font-name="標楷體" style:font-name-asian="標楷體" style:font-name-complex="新細明體" fo:color="#000000"/>
    </style:style>
    <style:style style:name="P1103" style:parent-style-name="內文" style:family="paragraph">
      <style:paragraph-properties fo:widows="2" fo:orphans="2" fo:line-height="0.25in"/>
      <style:text-properties style:font-name="標楷體" style:font-name-asian="標楷體" style:font-name-complex="新細明體" fo:color="#000000"/>
    </style:style>
    <style:style style:name="P1104" style:parent-style-name="內文" style:family="paragraph">
      <style:paragraph-properties fo:widows="2" fo:orphans="2" fo:line-height="0.25in"/>
      <style:text-properties style:font-name="標楷體" style:font-name-asian="標楷體" style:font-name-complex="新細明體" fo:color="#000000"/>
    </style:style>
    <style:style style:name="P1105" style:parent-style-name="內文" style:family="paragraph">
      <style:paragraph-properties fo:widows="2" fo:orphans="2" fo:line-height="0.25in"/>
      <style:text-properties style:font-name="標楷體" style:font-name-asian="標楷體" style:font-name-complex="新細明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08" style:parent-style-name="內文" style:list-style-name="LFO18" style:family="paragraph">
      <style:paragraph-properties fo:widows="2" fo:orphans="2" fo:line-height="0.25in" fo:margin-left="0.1444in" fo:text-indent="-0.1444in">
        <style:tab-stops/>
      </style:paragraph-properties>
    </style:style>
    <style:style style:name="T1109" style:parent-style-name="預設段落字型" style:family="text">
      <style:text-properties style:font-name="標楷體" style:font-name-asian="標楷體" style:font-name-complex="新細明體" fo:color="#000000"/>
    </style:style>
    <style:style style:name="P1110" style:parent-style-name="內文" style:list-style-name="LFO18" style:family="paragraph">
      <style:paragraph-properties fo:widows="2" fo:orphans="2" fo:line-height="0.25in" fo:margin-left="0.1444in" fo:text-indent="-0.1444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新細明體" fo:color="#000000"/>
    </style:style>
    <style:style style:name="P1113" style:parent-style-name="內文" style:list-style-name="LFO18" style:family="paragraph">
      <style:paragraph-properties fo:widows="2" fo:orphans="2" fo:line-height="0.25in" fo:margin-left="0.1444in" fo:text-indent="-0.1444in">
        <style:tab-stops/>
      </style:paragraph-properties>
      <style:text-properties style:font-name="標楷體" style:font-name-asian="標楷體" fo:color="#000000"/>
    </style:style>
    <style:style style:name="P1114" style:parent-style-name="內文" style:family="paragraph">
      <style:paragraph-properties fo:line-height="0.25in"/>
      <style:text-properties style:font-name="標楷體" style:font-name-asian="標楷體" style:font-name-complex="新細明體" fo:font-weight="bold" style:font-weight-asian="bold" fo:color="#000000"/>
    </style:style>
    <style:style style:name="P1115" style:parent-style-name="內文" style:family="paragraph">
      <style:paragraph-properties fo:line-height="0.25in"/>
      <style:text-properties style:font-name="標楷體" style:font-name-asian="標楷體" fo:font-weight="bold" style:font-weight-asian="bold" fo:color="#000000"/>
    </style:style>
    <style:style style:name="P1116" style:parent-style-name="內文" style:list-style-name="LFO18"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7" style:parent-style-name="內文" style:list-style-name="LFO18"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8" style:parent-style-name="內文" style:list-style-name="LFO18"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style>
    <style:style style:name="P111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120" style:parent-style-name="內文" style:family="paragraph">
      <style:paragraph-properties fo:widows="2" fo:orphans="2" fo:break-before="page"/>
    </style:style>
    <style:style style:name="T112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2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123" style:parent-style-name="內文" style:family="paragraph">
      <style:paragraph-properties fo:widows="2" fo:orphans="2" fo:line-height="0.3333in"/>
    </style:style>
    <style:style style:name="T112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12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129" style:family="table-column">
      <style:table-column-properties style:column-width="0.3708in"/>
    </style:style>
    <style:style style:name="TableColumn1130" style:family="table-column">
      <style:table-column-properties style:column-width="5.4979in"/>
    </style:style>
    <style:style style:name="Table1128" style:family="table">
      <style:table-properties style:width="5.8687in" fo:margin-left="0in" table:align="left"/>
    </style:style>
    <style:style style:name="TableRow1131" style:family="table-row">
      <style:table-row-properties style:min-row-height="0.3173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136" style:family="table-row">
      <style:table-row-properties style:min-row-height="4.2173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line-height="0.25in"/>
      <style:text-properties style:font-name="標楷體" style:font-name-asian="標楷體" style:font-name-complex="新細明體" fo:color="#000000"/>
    </style:style>
    <style:style style:name="P1139" style:parent-style-name="內文" style:family="paragraph">
      <style:paragraph-properties fo:widows="2" fo:orphans="2" fo:line-height="0.25in"/>
      <style:text-properties style:font-name="標楷體" style:font-name-asian="標楷體" style:font-name-complex="新細明體" fo:color="#000000"/>
    </style:style>
    <style:style style:name="P1140" style:parent-style-name="內文" style:family="paragraph">
      <style:paragraph-properties fo:widows="2" fo:orphans="2" fo:line-height="0.25in"/>
      <style:text-properties style:font-name="標楷體" style:font-name-asian="標楷體" style:font-name-complex="新細明體" fo:color="#000000"/>
    </style:style>
    <style:style style:name="P1141" style:parent-style-name="內文" style:family="paragraph">
      <style:paragraph-properties fo:widows="2" fo:orphans="2" fo:line-height="0.25in"/>
      <style:text-properties style:font-name="標楷體" style:font-name-asian="標楷體" style:font-name-complex="新細明體" fo:color="#000000"/>
    </style:style>
    <style:style style:name="P1142" style:parent-style-name="內文" style:family="paragraph">
      <style:paragraph-properties fo:widows="2" fo:orphans="2" fo:line-height="0.25in"/>
      <style:text-properties style:font-name="標楷體" style:font-name-asian="標楷體" style:font-name-complex="新細明體" fo:color="#000000"/>
    </style:style>
    <style:style style:name="P1143" style:parent-style-name="內文" style:family="paragraph">
      <style:paragraph-properties fo:widows="2" fo:orphans="2" fo:line-height="0.25in"/>
      <style:text-properties style:font-name="標楷體" style:font-name-asian="標楷體" style:font-name-complex="新細明體" fo:color="#000000"/>
    </style:style>
    <style:style style:name="P1144" style:parent-style-name="內文" style:family="paragraph">
      <style:paragraph-properties fo:widows="2" fo:orphans="2" fo:line-height="0.25in"/>
      <style:text-properties style:font-name="標楷體" style:font-name-asian="標楷體" style:font-name-complex="新細明體" fo:color="#000000"/>
    </style:style>
    <style:style style:name="P1145" style:parent-style-name="內文" style:family="paragraph">
      <style:paragraph-properties fo:widows="2" fo:orphans="2" fo:line-height="0.25in"/>
      <style:text-properties style:font-name="標楷體" style:font-name-asian="標楷體" style:font-name-complex="新細明體" fo:color="#000000"/>
    </style:style>
    <style:style style:name="P1146" style:parent-style-name="內文" style:family="paragraph">
      <style:paragraph-properties fo:widows="2" fo:orphans="2" fo:line-height="0.25in"/>
      <style:text-properties style:font-name="標楷體" style:font-name-asian="標楷體" style:font-name-complex="新細明體" fo:color="#000000"/>
    </style:style>
    <style:style style:name="P1147" style:parent-style-name="內文" style:family="paragraph">
      <style:paragraph-properties fo:widows="2" fo:orphans="2" fo:line-height="0.25in"/>
      <style:text-properties style:font-name="標楷體" style:font-name-asian="標楷體" style:font-name-complex="新細明體" fo:color="#000000"/>
    </style:style>
    <style:style style:name="P1148" style:parent-style-name="內文" style:family="paragraph">
      <style:paragraph-properties fo:widows="2" fo:orphans="2" fo:line-height="0.25in"/>
      <style:text-properties style:font-name="標楷體" style:font-name-asian="標楷體" style:font-name-complex="新細明體" fo:color="#000000"/>
    </style:style>
    <style:style style:name="P1149" style:parent-style-name="內文" style:family="paragraph">
      <style:paragraph-properties fo:widows="2" fo:orphans="2" fo:line-height="0.25in"/>
      <style:text-properties style:font-name="標楷體" style:font-name-asian="標楷體" style:font-name-complex="新細明體" fo:color="#000000"/>
    </style:style>
    <style:style style:name="P1150" style:parent-style-name="內文" style:family="paragraph">
      <style:paragraph-properties fo:widows="2" fo:orphans="2" fo:line-height="0.25in"/>
      <style:text-properties style:font-name="標楷體" style:font-name-asian="標楷體" style:font-name-complex="新細明體" fo:color="#000000"/>
    </style:style>
    <style:style style:name="P1151" style:parent-style-name="內文" style:family="paragraph">
      <style:paragraph-properties fo:widows="2" fo:orphans="2" fo:line-height="0.25in"/>
      <style:text-properties style:font-name="標楷體" style:font-name-asian="標楷體" style:font-name-complex="新細明體" fo:color="#000000"/>
    </style:style>
    <style:style style:name="P1152" style:parent-style-name="內文" style:family="paragraph">
      <style:paragraph-properties fo:widows="2" fo:orphans="2" fo:line-height="0.25in"/>
      <style:text-properties style:font-name="標楷體" style:font-name-asian="標楷體" style:font-name-complex="新細明體" fo:color="#000000"/>
    </style:style>
    <style:style style:name="P1153" style:parent-style-name="內文" style:family="paragraph">
      <style:paragraph-properties fo:widows="2" fo:orphans="2" fo:line-height="0.25in"/>
      <style:text-properties style:font-name="標楷體" style:font-name-asian="標楷體" style:font-name-complex="新細明體" fo:color="#000000"/>
    </style:style>
    <style:style style:name="P1154" style:parent-style-name="內文" style:family="paragraph">
      <style:paragraph-properties fo:widows="2" fo:orphans="2" fo:line-height="0.25in"/>
      <style:text-properties style:font-name="標楷體" style:font-name-asian="標楷體" style:font-name-complex="新細明體" fo:color="#000000"/>
    </style:style>
    <style:style style:name="P1155" style:parent-style-name="內文" style:family="paragraph">
      <style:paragraph-properties fo:widows="2" fo:orphans="2" fo:line-height="0.25in"/>
      <style:text-properties style:font-name="標楷體" style:font-name-asian="標楷體" style:font-name-complex="新細明體" fo:color="#000000"/>
    </style:style>
    <style:style style:name="P1156" style:parent-style-name="內文" style:family="paragraph">
      <style:paragraph-properties fo:widows="2" fo:orphans="2" fo:line-height="0.25in"/>
      <style:text-properties style:font-name="標楷體" style:font-name-asian="標楷體" style:font-name-complex="新細明體" fo:color="#000000"/>
    </style:style>
    <style:style style:name="P1157" style:parent-style-name="內文" style:family="paragraph">
      <style:paragraph-properties fo:widows="2" fo:orphans="2" fo:line-height="0.25in"/>
      <style:text-properties style:font-name="標楷體" style:font-name-asian="標楷體" style:font-name-complex="新細明體" fo:color="#000000"/>
    </style:style>
    <style:style style:name="P1158" style:parent-style-name="內文" style:family="paragraph">
      <style:paragraph-properties fo:widows="2" fo:orphans="2" fo:line-height="0.25in"/>
      <style:text-properties style:font-name="標楷體" style:font-name-asian="標楷體" style:font-name-complex="新細明體"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list-style-name="LFO16" style:family="paragraph">
      <style:paragraph-properties fo:widows="2" fo:orphans="2" fo:line-height="0.25in" fo:margin-left="0.1055in" fo:text-indent="-0.1055in">
        <style:tab-stops/>
      </style:paragraph-properties>
    </style:style>
    <style:style style:name="T1161" style:parent-style-name="預設段落字型" style:family="text">
      <style:text-properties style:font-name="標楷體" style:font-name-asian="標楷體" style:font-name-complex="新細明體" fo:color="#000000"/>
    </style:style>
    <style:style style:name="T1162" style:parent-style-name="預設段落字型" style:family="text">
      <style:text-properties style:font-name="標楷體" style:font-name-asian="標楷體" style:font-name-complex="新細明體" fo:color="#000000"/>
    </style:style>
    <style:style style:name="T11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6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68" style:parent-style-name="內文" style:list-style-name="LFO18"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169" style:parent-style-name="內文" style:list-style-name="LFO18" style:family="paragraph">
      <style:paragraph-properties fo:margin-left="0.1215in" fo:text-indent="-0.1215in">
        <style:tab-stops/>
      </style:paragraph-properties>
      <style:text-properties style:font-name="標楷體" style:font-name-asian="標楷體" style:font-name-complex="新細明體" fo:color="#000000"/>
    </style:style>
    <style:style style:name="P1170" style:parent-style-name="內文" style:list-style-name="LFO18" style:family="paragraph">
      <style:paragraph-properties fo:margin-left="0.1215in" fo:text-indent="-0.1215in">
        <style:tab-stops/>
      </style:paragraph-properties>
      <style:text-properties style:font-name="標楷體" style:font-name-asian="標楷體" style:font-name-complex="新細明體" fo:color="#000000"/>
    </style:style>
    <style:style style:name="P1171"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2"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3" style:parent-style-name="內文" style:list-style-name="LFO18"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174"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5"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6"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7"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8"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79" style:parent-style-name="內文" style:list-style-name="LFO18"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style>
    <style:style style:name="P1180" style:parent-style-name="內文" style:list-style-name="LFO18" style:family="paragraph">
      <style:paragraph-properties fo:widows="2" fo:orphans="2" fo:line-height="0.25in" fo:margin-left="0.1541in" fo:text-indent="-0.1541in">
        <style:tab-stops/>
      </style:paragraph-properties>
    </style:style>
    <style:style style:name="T1181" style:parent-style-name="預設段落字型" style:family="text">
      <style:text-properties style:font-name="標楷體" style:font-name-asian="標楷體" style:font-name-complex="新細明體" fo:color="#000000"/>
    </style:style>
    <style:style style:name="T11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8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184" style:parent-style-name="內文" style:family="paragraph">
      <style:paragraph-properties fo:widows="2" fo:orphans="2" fo:break-before="page"/>
    </style:style>
    <style:style style:name="T118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8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187" style:parent-style-name="內文" style:family="paragraph">
      <style:paragraph-properties fo:widows="2" fo:orphans="2" fo:line-height="0.3333in"/>
    </style:style>
    <style:style style:name="T118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190" style:family="table-column">
      <style:table-column-properties style:column-width="0.3708in"/>
    </style:style>
    <style:style style:name="TableColumn1191" style:family="table-column">
      <style:table-column-properties style:column-width="5.4979in"/>
    </style:style>
    <style:style style:name="Table1189" style:family="table">
      <style:table-properties style:width="5.8687in" fo:margin-left="0in" table:align="left"/>
    </style:style>
    <style:style style:name="TableRow1192" style:family="table-row">
      <style:table-row-properties style:min-row-height="0.3173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197" style:family="table-row">
      <style:table-row-properties style:min-row-height="4.4618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line-height="0.25in"/>
      <style:text-properties style:font-name="標楷體" style:font-name-asian="標楷體" style:font-name-complex="新細明體" fo:color="#000000"/>
    </style:style>
    <style:style style:name="P1200" style:parent-style-name="內文" style:family="paragraph">
      <style:paragraph-properties fo:widows="2" fo:orphans="2" fo:line-height="0.25in"/>
      <style:text-properties style:font-name="標楷體" style:font-name-asian="標楷體" style:font-name-complex="新細明體" fo:color="#000000"/>
    </style:style>
    <style:style style:name="P1201" style:parent-style-name="內文" style:family="paragraph">
      <style:paragraph-properties fo:widows="2" fo:orphans="2" fo:line-height="0.25in"/>
      <style:text-properties style:font-name="標楷體" style:font-name-asian="標楷體" style:font-name-complex="新細明體" fo:color="#000000"/>
    </style:style>
    <style:style style:name="P1202" style:parent-style-name="內文" style:family="paragraph">
      <style:paragraph-properties fo:widows="2" fo:orphans="2" fo:line-height="0.25in"/>
      <style:text-properties style:font-name="標楷體" style:font-name-asian="標楷體" style:font-name-complex="新細明體" fo:color="#000000"/>
    </style:style>
    <style:style style:name="P1203" style:parent-style-name="內文" style:family="paragraph">
      <style:paragraph-properties fo:widows="2" fo:orphans="2" fo:line-height="0.25in"/>
      <style:text-properties style:font-name="標楷體" style:font-name-asian="標楷體" style:font-name-complex="新細明體" fo:color="#000000"/>
    </style:style>
    <style:style style:name="P1204" style:parent-style-name="內文" style:family="paragraph">
      <style:paragraph-properties fo:widows="2" fo:orphans="2" fo:line-height="0.25in"/>
      <style:text-properties style:font-name="標楷體" style:font-name-asian="標楷體" style:font-name-complex="新細明體" fo:color="#000000"/>
    </style:style>
    <style:style style:name="P1205" style:parent-style-name="內文" style:family="paragraph">
      <style:paragraph-properties fo:widows="2" fo:orphans="2" fo:line-height="0.25in"/>
      <style:text-properties style:font-name="標楷體" style:font-name-asian="標楷體" style:font-name-complex="新細明體" fo:color="#000000"/>
    </style:style>
    <style:style style:name="P1206" style:parent-style-name="內文" style:family="paragraph">
      <style:paragraph-properties fo:widows="2" fo:orphans="2" fo:line-height="0.25in"/>
      <style:text-properties style:font-name="標楷體" style:font-name-asian="標楷體" style:font-name-complex="新細明體" fo:color="#000000"/>
    </style:style>
    <style:style style:name="P1207" style:parent-style-name="內文" style:family="paragraph">
      <style:paragraph-properties fo:widows="2" fo:orphans="2" fo:line-height="0.25in"/>
      <style:text-properties style:font-name="標楷體" style:font-name-asian="標楷體" style:font-name-complex="新細明體" fo:color="#000000"/>
    </style:style>
    <style:style style:name="P1208" style:parent-style-name="內文" style:family="paragraph">
      <style:paragraph-properties fo:widows="2" fo:orphans="2" fo:line-height="0.25in"/>
      <style:text-properties style:font-name="標楷體" style:font-name-asian="標楷體" style:font-name-complex="新細明體" fo:color="#000000"/>
    </style:style>
    <style:style style:name="P1209" style:parent-style-name="內文" style:family="paragraph">
      <style:paragraph-properties fo:widows="2" fo:orphans="2" fo:line-height="0.25in"/>
      <style:text-properties style:font-name="標楷體" style:font-name-asian="標楷體" style:font-name-complex="新細明體" fo:color="#000000"/>
    </style:style>
    <style:style style:name="P1210" style:parent-style-name="內文" style:family="paragraph">
      <style:paragraph-properties fo:widows="2" fo:orphans="2" fo:line-height="0.25in"/>
      <style:text-properties style:font-name="標楷體" style:font-name-asian="標楷體" style:font-name-complex="新細明體" fo:color="#000000"/>
    </style:style>
    <style:style style:name="P1211" style:parent-style-name="內文" style:family="paragraph">
      <style:paragraph-properties fo:widows="2" fo:orphans="2" fo:line-height="0.25in"/>
      <style:text-properties style:font-name="標楷體" style:font-name-asian="標楷體" style:font-name-complex="新細明體" fo:color="#000000"/>
    </style:style>
    <style:style style:name="P1212" style:parent-style-name="內文" style:family="paragraph">
      <style:paragraph-properties fo:widows="2" fo:orphans="2" fo:line-height="0.25in"/>
      <style:text-properties style:font-name="標楷體" style:font-name-asian="標楷體" style:font-name-complex="新細明體" fo:color="#000000"/>
    </style:style>
    <style:style style:name="P1213" style:parent-style-name="內文" style:family="paragraph">
      <style:paragraph-properties fo:widows="2" fo:orphans="2" fo:line-height="0.25in"/>
      <style:text-properties style:font-name="標楷體" style:font-name-asian="標楷體" style:font-name-complex="新細明體" fo:color="#000000"/>
    </style:style>
    <style:style style:name="P1214" style:parent-style-name="內文" style:family="paragraph">
      <style:paragraph-properties fo:widows="2" fo:orphans="2" fo:line-height="0.25in"/>
      <style:text-properties style:font-name="標楷體" style:font-name-asian="標楷體" style:font-name-complex="新細明體" fo:color="#000000"/>
    </style:style>
    <style:style style:name="P1215" style:parent-style-name="內文" style:family="paragraph">
      <style:paragraph-properties fo:widows="2" fo:orphans="2" fo:line-height="0.25in"/>
      <style:text-properties style:font-name="標楷體" style:font-name-asian="標楷體" style:font-name-complex="新細明體" fo:color="#000000"/>
    </style:style>
    <style:style style:name="P1216" style:parent-style-name="內文" style:family="paragraph">
      <style:paragraph-properties fo:widows="2" fo:orphans="2" fo:line-height="0.25in"/>
      <style:text-properties style:font-name="標楷體" style:font-name-asian="標楷體" style:font-name-complex="新細明體" fo:color="#000000"/>
    </style:style>
    <style:style style:name="P1217" style:parent-style-name="內文" style:family="paragraph">
      <style:paragraph-properties fo:widows="2" fo:orphans="2" fo:line-height="0.25in"/>
      <style:text-properties style:font-name="標楷體" style:font-name-asian="標楷體" style:font-name-complex="新細明體" fo:color="#000000"/>
    </style:style>
    <style:style style:name="P1218" style:parent-style-name="內文" style:family="paragraph">
      <style:paragraph-properties fo:widows="2" fo:orphans="2" fo:line-height="0.25in"/>
      <style:text-properties style:font-name="標楷體" style:font-name-asian="標楷體" style:font-name-complex="新細明體" fo:color="#000000"/>
    </style:style>
    <style:style style:name="P1219" style:parent-style-name="內文" style:family="paragraph">
      <style:paragraph-properties fo:widows="2" fo:orphans="2" fo:line-height="0.25in"/>
      <style:text-properties style:font-name="標楷體" style:font-name-asian="標楷體" style:font-name-complex="新細明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line-height="0.25in" fo:margin-left="0.7861in" fo:text-indent="-0.7861in">
        <style:tab-stops/>
      </style:paragraph-properties>
    </style:style>
    <style:style style:name="T1222" style:parent-style-name="預設段落字型" style:family="text">
      <style:text-properties style:font-name="標楷體" style:font-name-asian="標楷體" style:font-name-complex="新細明體" fo:font-weight="bold" style:font-weight-asian="bold" fo:color="#000000"/>
    </style:style>
    <style:style style:name="T1223" style:parent-style-name="預設段落字型" style:family="text">
      <style:text-properties style:font-name="標楷體" style:font-name-asian="標楷體" style:font-name-complex="新細明體" fo:color="#000000"/>
    </style:style>
    <style:style style:name="P1224" style:parent-style-name="內文" style:list-style-name="LFO19" style:family="paragraph">
      <style:paragraph-properties fo:widows="2" fo:orphans="2" fo:line-height="0.25in" fo:margin-left="0.1833in" fo:text-indent="-0.1833in">
        <style:tab-stops/>
      </style:paragraph-properties>
    </style:style>
    <style:style style:name="T1225" style:parent-style-name="預設段落字型" style:family="text">
      <style:text-properties style:font-name="標楷體" style:font-name-asian="標楷體" style:font-name-complex="新細明體" fo:color="#000000"/>
    </style:style>
    <style:style style:name="T1226" style:parent-style-name="預設段落字型" style:family="text">
      <style:text-properties style:font-name="標楷體" style:font-name-asian="標楷體" style:font-name-complex="新細明體" fo:color="#000000"/>
    </style:style>
    <style:style style:name="T12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1" style:parent-style-name="內文" style:list-style-name="LFO19" style:family="paragraph">
      <style:paragraph-properties fo:widows="2" fo:orphans="2" fo:line-height="0.25in" fo:margin-left="0.1833in" fo:text-indent="-0.1833in">
        <style:tab-stops/>
      </style:paragraph-properties>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7" style:parent-style-name="內文" style:list-style-name="LFO19"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238"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239" style:parent-style-name="內文" style:list-style-name="LFO19" style:family="paragraph">
      <style:paragraph-properties fo:widows="2" fo:orphans="2" fo:line-height="0.25in" fo:margin-left="0.1444in" fo:text-indent="-0.1444in">
        <style:tab-stops/>
      </style:paragraph-properties>
    </style:style>
    <style:style style:name="T1240" style:parent-style-name="預設段落字型" style:family="text">
      <style:text-properties style:font-name="標楷體" style:font-name-asian="標楷體" style:font-name-complex="新細明體" fo:color="#000000"/>
    </style:style>
    <style:style style:name="T1241" style:parent-style-name="預設段落字型" style:family="text">
      <style:text-properties style:font-name="標楷體" style:font-name-asian="標楷體" style:font-name-complex="新細明體" fo:color="#000000"/>
    </style:style>
    <style:style style:name="T12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48" style:parent-style-name="內文" style:list-style-name="LFO1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49" style:parent-style-name="內文" style:list-style-name="LFO1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50" style:parent-style-name="內文" style:list-style-name="LFO1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51" style:parent-style-name="內文" style:list-style-name="LFO19" style:family="paragraph">
      <style:paragraph-properties fo:widows="2" fo:orphans="2" fo:line-height="0.25in" fo:margin-left="0.1444in" fo:text-indent="-0.1444in">
        <style:tab-stops/>
      </style:paragraph-properties>
    </style:style>
    <style:style style:name="T1252" style:parent-style-name="預設段落字型" style:family="text">
      <style:text-properties style:font-name="標楷體" style:font-name-asian="標楷體" style:font-name-complex="新細明體" fo:color="#000000"/>
    </style:style>
    <style:style style:name="T12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57" style:parent-style-name="內文" style:list-style-name="LFO19" style:family="paragraph">
      <style:paragraph-properties fo:widows="2" fo:orphans="2" fo:line-height="0.25in" fo:margin-left="0.1444in" fo:text-indent="-0.1444in">
        <style:tab-stops/>
      </style:paragraph-properties>
    </style:style>
    <style:style style:name="T1258" style:parent-style-name="預設段落字型" style:family="text">
      <style:text-properties style:font-name="標楷體" style:font-name-asian="標楷體" style:font-name-complex="新細明體" fo:color="#000000"/>
    </style:style>
    <style:style style:name="T1259" style:parent-style-name="預設段落字型" style:family="text">
      <style:text-properties style:font-name="標楷體" style:font-name-asian="標楷體" style:font-name-complex="新細明體" fo:color="#000000"/>
    </style:style>
    <style:style style:name="T12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64"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265" style:parent-style-name="內文" style:list-style-name="LFO20" style:family="paragraph">
      <style:paragraph-properties fo:widows="2" fo:orphans="2" fo:line-height="0.25in" fo:margin-left="0.1444in" fo:text-indent="-0.1444in">
        <style:tab-stops/>
      </style:paragraph-properties>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style>
    <style:style style:name="P1271" style:parent-style-name="內文" style:list-style-name="LFO20" style:family="paragraph">
      <style:paragraph-properties fo:widows="2" fo:orphans="2" fo:line-height="0.25in" fo:margin-left="0.1444in" fo:text-indent="-0.1444in">
        <style:tab-stops/>
      </style:paragraph-properties>
    </style:style>
    <style:style style:name="T1272" style:parent-style-name="預設段落字型" style:family="text">
      <style:text-properties style:font-name="標楷體" style:font-name-asian="標楷體" style:font-name-complex="新細明體" fo:color="#000000"/>
    </style:style>
    <style:style style:name="T1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7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275" style:parent-style-name="內文" style:family="paragraph">
      <style:paragraph-properties fo:widows="2" fo:orphans="2" fo:break-before="page"/>
    </style:style>
    <style:style style:name="T127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27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27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279" style:parent-style-name="內文" style:family="paragraph">
      <style:paragraph-properties fo:widows="2" fo:orphans="2" fo:line-height="0.3333in"/>
    </style:style>
    <style:style style:name="T128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282" style:family="table-column">
      <style:table-column-properties style:column-width="0.3708in"/>
    </style:style>
    <style:style style:name="TableColumn1283" style:family="table-column">
      <style:table-column-properties style:column-width="5.4979in"/>
    </style:style>
    <style:style style:name="Table1281" style:family="table">
      <style:table-properties style:width="5.8687in" fo:margin-left="0in" table:align="left"/>
    </style:style>
    <style:style style:name="TableRow1284" style:family="table-row">
      <style:table-row-properties style:min-row-height="0.3173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289" style:family="table-row">
      <style:table-row-properties style:min-row-height="5.5444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5in"/>
      <style:text-properties style:font-name="標楷體" style:font-name-asian="標楷體" style:font-name-complex="新細明體" fo:color="#000000"/>
    </style:style>
    <style:style style:name="P1292" style:parent-style-name="內文" style:family="paragraph">
      <style:paragraph-properties fo:widows="2" fo:orphans="2" fo:line-height="0.25in"/>
      <style:text-properties style:font-name="標楷體" style:font-name-asian="標楷體" style:font-name-complex="新細明體" fo:color="#000000"/>
    </style:style>
    <style:style style:name="P1293" style:parent-style-name="內文" style:family="paragraph">
      <style:paragraph-properties fo:widows="2" fo:orphans="2" fo:line-height="0.25in"/>
      <style:text-properties style:font-name="標楷體" style:font-name-asian="標楷體" style:font-name-complex="新細明體" fo:color="#000000"/>
    </style:style>
    <style:style style:name="P1294" style:parent-style-name="內文" style:family="paragraph">
      <style:paragraph-properties fo:widows="2" fo:orphans="2" fo:line-height="0.25in"/>
      <style:text-properties style:font-name="標楷體" style:font-name-asian="標楷體" style:font-name-complex="新細明體" fo:color="#000000"/>
    </style:style>
    <style:style style:name="P1295" style:parent-style-name="內文" style:family="paragraph">
      <style:paragraph-properties fo:widows="2" fo:orphans="2" fo:line-height="0.25in"/>
      <style:text-properties style:font-name="標楷體" style:font-name-asian="標楷體" style:font-name-complex="新細明體" fo:color="#000000"/>
    </style:style>
    <style:style style:name="P1296" style:parent-style-name="內文" style:family="paragraph">
      <style:paragraph-properties fo:widows="2" fo:orphans="2" fo:line-height="0.25in"/>
      <style:text-properties style:font-name="標楷體" style:font-name-asian="標楷體" style:font-name-complex="新細明體" fo:color="#000000"/>
    </style:style>
    <style:style style:name="P1297" style:parent-style-name="內文" style:family="paragraph">
      <style:paragraph-properties fo:widows="2" fo:orphans="2" fo:line-height="0.25in"/>
      <style:text-properties style:font-name="標楷體" style:font-name-asian="標楷體" style:font-name-complex="新細明體" fo:color="#000000"/>
    </style:style>
    <style:style style:name="P1298" style:parent-style-name="內文" style:family="paragraph">
      <style:paragraph-properties fo:widows="2" fo:orphans="2" fo:line-height="0.25in"/>
      <style:text-properties style:font-name="標楷體" style:font-name-asian="標楷體" style:font-name-complex="新細明體" fo:color="#000000"/>
    </style:style>
    <style:style style:name="P1299" style:parent-style-name="內文" style:family="paragraph">
      <style:paragraph-properties fo:widows="2" fo:orphans="2" fo:line-height="0.25in"/>
      <style:text-properties style:font-name="標楷體" style:font-name-asian="標楷體" style:font-name-complex="新細明體" fo:color="#000000"/>
    </style:style>
    <style:style style:name="P1300" style:parent-style-name="內文" style:family="paragraph">
      <style:paragraph-properties fo:widows="2" fo:orphans="2" fo:line-height="0.25in"/>
      <style:text-properties style:font-name="標楷體" style:font-name-asian="標楷體" style:font-name-complex="新細明體" fo:color="#000000"/>
    </style:style>
    <style:style style:name="P1301" style:parent-style-name="內文" style:family="paragraph">
      <style:paragraph-properties fo:widows="2" fo:orphans="2" fo:line-height="0.25in"/>
      <style:text-properties style:font-name="標楷體" style:font-name-asian="標楷體" style:font-name-complex="新細明體" fo:color="#000000"/>
    </style:style>
    <style:style style:name="P1302" style:parent-style-name="內文" style:family="paragraph">
      <style:paragraph-properties fo:widows="2" fo:orphans="2" fo:line-height="0.25in"/>
      <style:text-properties style:font-name="標楷體" style:font-name-asian="標楷體" style:font-name-complex="新細明體" fo:color="#000000"/>
    </style:style>
    <style:style style:name="P1303" style:parent-style-name="內文" style:family="paragraph">
      <style:paragraph-properties fo:widows="2" fo:orphans="2" fo:line-height="0.25in"/>
      <style:text-properties style:font-name="標楷體" style:font-name-asian="標楷體" style:font-name-complex="新細明體" fo:color="#000000"/>
    </style:style>
    <style:style style:name="P1304" style:parent-style-name="內文" style:family="paragraph">
      <style:paragraph-properties fo:widows="2" fo:orphans="2" fo:line-height="0.25in"/>
      <style:text-properties style:font-name="標楷體" style:font-name-asian="標楷體" style:font-name-complex="新細明體" fo:color="#000000"/>
    </style:style>
    <style:style style:name="P1305" style:parent-style-name="內文" style:family="paragraph">
      <style:paragraph-properties fo:widows="2" fo:orphans="2" fo:line-height="0.25in"/>
      <style:text-properties style:font-name="標楷體" style:font-name-asian="標楷體" style:font-name-complex="新細明體" fo:color="#000000"/>
    </style:style>
    <style:style style:name="P1306" style:parent-style-name="內文" style:family="paragraph">
      <style:paragraph-properties fo:widows="2" fo:orphans="2" fo:line-height="0.25in"/>
      <style:text-properties style:font-name="標楷體" style:font-name-asian="標楷體" style:font-name-complex="新細明體" fo:color="#000000"/>
    </style:style>
    <style:style style:name="P1307" style:parent-style-name="內文" style:family="paragraph">
      <style:paragraph-properties fo:widows="2" fo:orphans="2" fo:line-height="0.25in"/>
      <style:text-properties style:font-name="標楷體" style:font-name-asian="標楷體" style:font-name-complex="新細明體" fo:color="#000000"/>
    </style:style>
    <style:style style:name="P1308" style:parent-style-name="內文" style:family="paragraph">
      <style:paragraph-properties fo:widows="2" fo:orphans="2" fo:line-height="0.25in"/>
      <style:text-properties style:font-name="標楷體" style:font-name-asian="標楷體" style:font-name-complex="新細明體" fo:color="#000000"/>
    </style:style>
    <style:style style:name="P1309" style:parent-style-name="內文" style:family="paragraph">
      <style:paragraph-properties fo:widows="2" fo:orphans="2" fo:line-height="0.25in"/>
      <style:text-properties style:font-name="標楷體" style:font-name-asian="標楷體" style:font-name-complex="新細明體" fo:color="#000000"/>
    </style:style>
    <style:style style:name="P1310" style:parent-style-name="內文" style:family="paragraph">
      <style:paragraph-properties fo:widows="2" fo:orphans="2" fo:line-height="0.25in"/>
      <style:text-properties style:font-name="標楷體" style:font-name-asian="標楷體" style:font-name-complex="新細明體" fo:color="#000000"/>
    </style:style>
    <style:style style:name="P1311" style:parent-style-name="內文" style:family="paragraph">
      <style:paragraph-properties fo:widows="2" fo:orphans="2" fo:line-height="0.25in"/>
      <style:text-properties style:font-name="標楷體" style:font-name-asian="標楷體" style:font-name-complex="新細明體" fo:color="#000000"/>
    </style:style>
    <style:style style:name="P1312" style:parent-style-name="內文" style:family="paragraph">
      <style:paragraph-properties fo:widows="2" fo:orphans="2" fo:line-height="0.25in"/>
      <style:text-properties style:font-name="標楷體" style:font-name-asian="標楷體" style:font-name-complex="新細明體" fo:color="#000000"/>
    </style:style>
    <style:style style:name="P1313" style:parent-style-name="內文" style:family="paragraph">
      <style:paragraph-properties fo:widows="2" fo:orphans="2" fo:line-height="0.25in"/>
      <style:text-properties style:font-name="標楷體" style:font-name-asian="標楷體" style:font-name-complex="新細明體" fo:color="#000000"/>
    </style:style>
    <style:style style:name="P1314" style:parent-style-name="內文" style:family="paragraph">
      <style:paragraph-properties fo:widows="2" fo:orphans="2" fo:line-height="0.25in"/>
      <style:text-properties style:font-name="標楷體" style:font-name-asian="標楷體" style:font-name-complex="新細明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317" style:parent-style-name="內文" style:list-style-name="LFO20" style:family="paragraph">
      <style:paragraph-properties fo:widows="2" fo:orphans="2" fo:line-height="0.25in" fo:margin-left="0.125in" fo:text-indent="-0.125in">
        <style:tab-stops/>
      </style:paragraph-properties>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5"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28" style:parent-style-name="內文" style:list-style-name="LFO16" style:family="paragraph">
      <style:paragraph-properties fo:widows="2" fo:orphans="2" fo:line-height="0.25in" fo:margin-left="0.1444in" fo:text-indent="-0.1444in">
        <style:tab-stops/>
      </style:paragraph-properties>
    </style:style>
    <style:style style:name="T1329" style:parent-style-name="預設段落字型" style:family="text">
      <style:text-properties style:font-name="標楷體" style:font-name-asian="標楷體" style:font-name-complex="新細明體" fo:color="#000000"/>
    </style:style>
    <style:style style:name="T1330" style:parent-style-name="預設段落字型" style:family="text">
      <style:text-properties style:font-name="標楷體" style:font-name-asian="標楷體" style:font-name-complex="新細明體" fo:color="#000000"/>
    </style:style>
    <style:style style:name="T13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35" style:parent-style-name="內文" style:list-style-name="LFO16" style:family="paragraph">
      <style:paragraph-properties fo:widows="2" fo:orphans="2" fo:line-height="0.25in" fo:margin-left="0.1444in" fo:text-indent="-0.1444in">
        <style:tab-stops/>
      </style:paragraph-properties>
    </style:style>
    <style:style style:name="T1336" style:parent-style-name="預設段落字型" style:family="text">
      <style:text-properties style:font-name="標楷體" style:font-name-asian="標楷體" style:font-name-complex="新細明體" fo:color="#000000"/>
    </style:style>
    <style:style style:name="T13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41" style:parent-style-name="內文" style:list-style-name="LFO20" style:family="paragraph">
      <style:paragraph-properties fo:widows="2" fo:orphans="2" fo:line-height="0.25in" fo:margin-left="0.125in" fo:text-indent="-0.125in">
        <style:tab-stops/>
      </style:paragraph-properties>
    </style:style>
    <style:style style:name="T1342" style:parent-style-name="預設段落字型" style:family="text">
      <style:text-properties style:font-name="標楷體" style:font-name-asian="標楷體" style:font-name-complex="新細明體" fo:color="#000000"/>
    </style:style>
    <style:style style:name="T1343" style:parent-style-name="預設段落字型" style:family="text">
      <style:text-properties style:font-name="標楷體" style:font-name-asian="標楷體" style:font-name-complex="新細明體" fo:color="#000000"/>
    </style:style>
    <style:style style:name="T13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48" style:parent-style-name="內文" style:list-style-name="LFO20" style:family="paragraph">
      <style:paragraph-properties fo:widows="2" fo:orphans="2" fo:line-height="0.25in" fo:margin-left="0.125in" fo:text-indent="-0.125in">
        <style:tab-stops/>
      </style:paragraph-properties>
    </style:style>
    <style:style style:name="T1349" style:parent-style-name="預設段落字型" style:family="text">
      <style:text-properties style:font-name="標楷體" style:font-name-asian="標楷體" style:font-name-complex="新細明體" fo:color="#000000"/>
    </style:style>
    <style:style style:name="T1350" style:parent-style-name="預設段落字型" style:family="text">
      <style:text-properties style:font-name="標楷體" style:font-name-asian="標楷體" style:font-name-complex="新細明體" fo:color="#000000"/>
    </style:style>
    <style:style style:name="T13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55" style:parent-style-name="內文" style:list-style-name="LFO20"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356" style:parent-style-name="內文" style:list-style-name="LFO20"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style>
    <style:style style:name="P1357" style:parent-style-name="內文" style:list-style-name="LFO20" style:family="paragraph">
      <style:paragraph-properties fo:widows="2" fo:orphans="2" fo:line-height="0.25in" fo:margin-left="0.125in" fo:text-indent="-0.125in">
        <style:tab-stops/>
      </style:paragraph-properties>
    </style:style>
    <style:style style:name="T1358" style:parent-style-name="預設段落字型" style:family="text">
      <style:text-properties style:font-name="標楷體" style:font-name-asian="標楷體" style:font-name-complex="新細明體" fo:color="#000000"/>
    </style:style>
    <style:style style:name="T13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6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61" style:parent-style-name="內文" style:list-style-name="LFO16" style:family="paragraph">
      <style:paragraph-properties fo:widows="2" fo:orphans="2" fo:line-height="0.25in" fo:margin-left="0.1444in" fo:text-indent="-0.1444in">
        <style:tab-stops/>
      </style:paragraph-properties>
    </style:style>
    <style:style style:name="T1362" style:parent-style-name="預設段落字型" style:family="text">
      <style:text-properties style:font-name="標楷體" style:font-name-asian="標楷體" style:font-name-complex="新細明體" fo:color="#000000"/>
    </style:style>
    <style:style style:name="T1363" style:parent-style-name="預設段落字型" style:family="text">
      <style:text-properties style:font-name="標楷體" style:font-name-asian="標楷體" style:font-name-complex="新細明體" fo:color="#000000"/>
    </style:style>
    <style:style style:name="T13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68" style:parent-style-name="內文" style:list-style-name="LFO16" style:family="paragraph">
      <style:paragraph-properties fo:widows="2" fo:orphans="2" fo:line-height="0.25in" fo:margin-left="0.1444in" fo:text-indent="-0.1444in">
        <style:tab-stops/>
      </style:paragraph-properties>
    </style:style>
    <style:style style:name="T1369" style:parent-style-name="預設段落字型" style:family="text">
      <style:text-properties style:font-name="標楷體" style:font-name-asian="標楷體" style:font-name-complex="新細明體" fo:color="#000000"/>
    </style:style>
    <style:style style:name="T1370" style:parent-style-name="預設段落字型" style:family="text">
      <style:text-properties style:font-name="標楷體" style:font-name-asian="標楷體" style:font-name-complex="新細明體" fo:color="#000000"/>
    </style:style>
    <style:style style:name="T13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75" style:parent-style-name="內文" style:list-style-name="LFO16" style:family="paragraph">
      <style:paragraph-properties fo:widows="2" fo:orphans="2" fo:line-height="0.25in" fo:margin-left="0.1444in" fo:text-indent="-0.1444in">
        <style:tab-stops/>
      </style:paragraph-properties>
    </style:style>
    <style:style style:name="T1376" style:parent-style-name="預設段落字型" style:family="text">
      <style:text-properties style:font-name="標楷體" style:font-name-asian="標楷體" style:font-name-complex="新細明體" fo:color="#000000"/>
    </style:style>
    <style:style style:name="T1377" style:parent-style-name="預設段落字型" style:family="text">
      <style:text-properties style:font-name="標楷體" style:font-name-asian="標楷體" style:font-name-complex="新細明體" fo:color="#000000"/>
    </style:style>
    <style:style style:name="T13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84" style:parent-style-name="內文" style:list-style-name="LFO16" style:family="paragraph">
      <style:paragraph-properties fo:widows="2" fo:orphans="2" fo:line-height="0.25in" fo:margin-left="0.1444in" fo:text-indent="-0.1444in">
        <style:tab-stops/>
      </style:paragraph-properties>
    </style:style>
    <style:style style:name="T1385" style:parent-style-name="預設段落字型" style:family="text">
      <style:text-properties style:font-name="標楷體" style:font-name-asian="標楷體" style:font-name-complex="新細明體" fo:color="#000000"/>
    </style:style>
    <style:style style:name="T1386" style:parent-style-name="預設段落字型" style:family="text">
      <style:text-properties style:font-name="標楷體" style:font-name-asian="標楷體" style:font-name-complex="新細明體" fo:color="#000000"/>
    </style:style>
    <style:style style:name="T13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91" style:parent-style-name="內文" style:list-style-name="LFO16" style:family="paragraph">
      <style:paragraph-properties fo:widows="2" fo:orphans="2" fo:line-height="0.25in" fo:margin-left="0.1444in" fo:text-indent="-0.1444in">
        <style:tab-stops/>
      </style:paragraph-properties>
    </style:style>
    <style:style style:name="T1392" style:parent-style-name="預設段落字型" style:family="text">
      <style:text-properties style:font-name="標楷體" style:font-name-asian="標楷體" style:font-name-complex="新細明體" fo:color="#000000"/>
    </style:style>
    <style:style style:name="T1393" style:parent-style-name="預設段落字型" style:family="text">
      <style:text-properties style:font-name="標楷體" style:font-name-asian="標楷體" style:font-name-complex="新細明體" fo:color="#000000"/>
    </style:style>
    <style:style style:name="T13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9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99"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400"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401" style:parent-style-name="內文" style:list-style-name="LFO16"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style>
    <style:style style:name="P1402" style:parent-style-name="內文" style:family="paragraph">
      <style:paragraph-properties fo:widows="2" fo:orphans="2" fo:line-height="0.25in"/>
      <style:text-properties style:font-name="標楷體" style:font-name-asian="標楷體" style:font-name-complex="新細明體" fo:color="#000000"/>
    </style:style>
    <style:style style:name="P1403" style:parent-style-name="內文" style:family="paragraph">
      <style:paragraph-properties fo:widows="2" fo:orphans="2"/>
      <style:text-properties style:font-name="標楷體" style:font-name-asian="標楷體" fo:color="#000000" fo:font-size="13pt" style:font-size-asian="13pt" style:font-size-complex="11pt"/>
    </style:style>
    <style:style style:name="P1404" style:parent-style-name="內文" style:family="paragraph">
      <style:paragraph-properties fo:widows="2" fo:orphans="2" fo:break-before="page"/>
    </style:style>
    <style:style style:name="T140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0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07" style:parent-style-name="內文" style:family="paragraph">
      <style:paragraph-properties fo:widows="2" fo:orphans="2" fo:line-height="0.3333in"/>
    </style:style>
    <style:style style:name="T140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410" style:family="table-column">
      <style:table-column-properties style:column-width="0.3708in"/>
    </style:style>
    <style:style style:name="TableColumn1411" style:family="table-column">
      <style:table-column-properties style:column-width="5.4979in"/>
    </style:style>
    <style:style style:name="Table1409" style:family="table">
      <style:table-properties style:width="5.8687in" fo:margin-left="0in" table:align="left"/>
    </style:style>
    <style:style style:name="TableRow1412" style:family="table-row">
      <style:table-row-properties style:min-row-height="0.3173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line-height="0.2777in"/>
      <style:text-properties style:font-name="標楷體" style:font-name-asian="標楷體" style:font-name-complex="新細明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style>
    <style:style style:name="TableRow1417" style:family="table-row">
      <style:table-row-properties style:min-row-height="1.6069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line-height="0.25in"/>
      <style:text-properties style:font-name="標楷體" style:font-name-asian="標楷體" style:font-name-complex="新細明體"/>
    </style:style>
    <style:style style:name="P1420" style:parent-style-name="內文" style:family="paragraph">
      <style:paragraph-properties fo:widows="2" fo:orphans="2" fo:line-height="0.25in"/>
      <style:text-properties style:font-name="標楷體" style:font-name-asian="標楷體" style:font-name-complex="新細明體"/>
    </style:style>
    <style:style style:name="P1421" style:parent-style-name="內文" style:family="paragraph">
      <style:paragraph-properties fo:widows="2" fo:orphans="2" fo:line-height="0.25in"/>
      <style:text-properties style:font-name="標楷體" style:font-name-asian="標楷體" style:font-name-complex="新細明體"/>
    </style:style>
    <style:style style:name="P1422" style:parent-style-name="內文" style:family="paragraph">
      <style:paragraph-properties fo:widows="2" fo:orphans="2" fo:line-height="0.25in"/>
      <style:text-properties style:font-name="標楷體" style:font-name-asian="標楷體" style:font-name-complex="新細明體"/>
    </style:style>
    <style:style style:name="P1423" style:parent-style-name="內文" style:family="paragraph">
      <style:paragraph-properties fo:widows="2" fo:orphans="2" fo:line-height="0.25in"/>
      <style:text-properties style:font-name="標楷體" style:font-name-asian="標楷體" style:font-name-complex="新細明體"/>
    </style:style>
    <style:style style:name="P1424" style:parent-style-name="內文" style:family="paragraph">
      <style:paragraph-properties fo:widows="2" fo:orphans="2" fo:line-height="0.25in"/>
      <style:text-properties style:font-name="標楷體" style:font-name-asian="標楷體" style:font-name-complex="新細明體"/>
    </style:style>
    <style:style style:name="P1425" style:parent-style-name="內文" style:family="paragraph">
      <style:paragraph-properties fo:widows="2" fo:orphans="2" fo:line-height="0.25in"/>
      <style:text-properties style:font-name="標楷體" style:font-name-asian="標楷體" style:font-name-complex="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list-style-name="LFO19" style:family="paragraph">
      <style:paragraph-properties fo:widows="2" fo:orphans="2" fo:line-height="0.25in" fo:margin-left="0.1833in" fo:text-indent="-0.1833in">
        <style:tab-stops/>
      </style:paragraph-properties>
    </style:style>
    <style:style style:name="T1428" style:parent-style-name="預設段落字型" style:family="text">
      <style:text-properties style:font-name="標楷體" style:font-name-asian="標楷體" style:font-name-complex="新細明體"/>
    </style:style>
    <style:style style:name="T1429" style:parent-style-name="預設段落字型" style:family="text">
      <style:text-properties style:font-name="標楷體" style:font-name-asian="標楷體" style:font-name-complex="新細明體"/>
    </style:style>
    <style:style style:name="T14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34" style:parent-style-name="內文" style:list-style-name="LFO19" style:family="paragraph">
      <style:paragraph-properties fo:widows="2" fo:orphans="2" fo:line-height="0.25in" fo:margin-left="0.1833in" fo:text-indent="-0.1833in">
        <style:tab-stops/>
      </style:paragraph-properties>
    </style:style>
    <style:style style:name="T1435" style:parent-style-name="預設段落字型" style:family="text">
      <style:text-properties style:font-name="標楷體" style:font-name-asian="標楷體" style:font-name-complex="新細明體"/>
    </style:style>
    <style:style style:name="T14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40" style:parent-style-name="內文" style:list-style-name="LFO19" style:family="paragraph">
      <style:paragraph-properties fo:widows="2" fo:orphans="2" fo:line-height="0.25in" fo:margin-left="0.1833in" fo:text-indent="-0.1833in">
        <style:tab-stops/>
      </style:paragraph-properties>
      <style:text-properties style:font-name="標楷體" style:font-name-asian="標楷體" style:font-name-complex="新細明體"/>
    </style:style>
    <style:style style:name="P1441" style:parent-style-name="內文" style:list-style-name="LFO19" style:family="paragraph">
      <style:paragraph-properties fo:widows="2" fo:orphans="2" fo:line-height="0.25in" fo:margin-left="0.1833in" fo:text-indent="-0.1833in">
        <style:tab-stops/>
      </style:paragraph-properties>
    </style:style>
    <style:style style:name="T1442" style:parent-style-name="預設段落字型" style:family="text">
      <style:text-properties style:font-name="標楷體" style:font-name-asian="標楷體" style:font-name-complex="新細明體"/>
    </style:style>
    <style:style style:name="T14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444" style:parent-style-name="內文" style:family="paragraph">
      <style:paragraph-properties fo:widows="2" fo:orphans="2" fo:break-before="page"/>
    </style:style>
    <style:style style:name="T144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4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47" style:parent-style-name="內文" style:family="paragraph">
      <style:paragraph-properties fo:widows="2" fo:orphans="2" fo:line-height="0.3333in"/>
    </style:style>
    <style:style style:name="T144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4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5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145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453" style:family="table-column">
      <style:table-column-properties style:column-width="0.3708in"/>
    </style:style>
    <style:style style:name="TableColumn1454" style:family="table-column">
      <style:table-column-properties style:column-width="5.4979in"/>
    </style:style>
    <style:style style:name="Table1452" style:family="table">
      <style:table-properties style:width="5.8687in" fo:margin-left="0in" table:align="left"/>
    </style:style>
    <style:style style:name="TableRow1455" style:family="table-row">
      <style:table-row-properties style:min-row-height="0.3173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460" style:family="table-row">
      <style:table-row-properties style:min-row-height="1.6576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line-height="0.25in"/>
      <style:text-properties style:font-name="標楷體" style:font-name-asian="標楷體" style:font-name-complex="新細明體" fo:color="#000000"/>
    </style:style>
    <style:style style:name="P1463" style:parent-style-name="內文" style:family="paragraph">
      <style:paragraph-properties fo:widows="2" fo:orphans="2" fo:line-height="0.25in"/>
      <style:text-properties style:font-name="標楷體" style:font-name-asian="標楷體" style:font-name-complex="新細明體" fo:color="#000000"/>
    </style:style>
    <style:style style:name="P1464" style:parent-style-name="內文" style:family="paragraph">
      <style:paragraph-properties fo:widows="2" fo:orphans="2" fo:line-height="0.25in"/>
      <style:text-properties style:font-name="標楷體" style:font-name-asian="標楷體" style:font-name-complex="新細明體" fo:color="#000000"/>
    </style:style>
    <style:style style:name="P1465" style:parent-style-name="內文" style:family="paragraph">
      <style:paragraph-properties fo:widows="2" fo:orphans="2" fo:line-height="0.25in"/>
      <style:text-properties style:font-name="標楷體" style:font-name-asian="標楷體" style:font-name-complex="新細明體" fo:color="#000000"/>
    </style:style>
    <style:style style:name="P1466" style:parent-style-name="內文" style:family="paragraph">
      <style:paragraph-properties fo:widows="2" fo:orphans="2" fo:line-height="0.25in"/>
      <style:text-properties style:font-name="標楷體" style:font-name-asian="標楷體" style:font-name-complex="新細明體" fo:color="#000000"/>
    </style:style>
    <style:style style:name="P1467" style:parent-style-name="內文" style:family="paragraph">
      <style:paragraph-properties fo:widows="2" fo:orphans="2" fo:line-height="0.25in"/>
      <style:text-properties style:font-name="標楷體" style:font-name-asian="標楷體" style:font-name-complex="新細明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list-style-name="LFO16" style:family="paragraph">
      <style:paragraph-properties fo:widows="2" fo:orphans="2" fo:margin-top="0.0694in" fo:margin-bottom="0.0694in" fo:line-height="0.25in" fo:margin-left="0.1736in" fo:text-indent="-0.1736in">
        <style:tab-stops/>
      </style:paragraph-properties>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76" style:parent-style-name="內文" style:list-style-name="LFO16"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fo:color="#000000"/>
    </style:style>
    <style:style style:name="P1477" style:parent-style-name="內文" style:list-style-name="LFO16"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fo:color="#000000"/>
    </style:style>
    <style:style style:name="P1478" style:parent-style-name="內文" style:list-style-name="LFO16"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479" style:parent-style-name="內文" style:list-style-name="LFO16" style:family="paragraph">
      <style:paragraph-properties fo:widows="2" fo:orphans="2" fo:line-height="0.25in" fo:margin-left="0.1736in" fo:text-indent="-0.1736in">
        <style:tab-stops/>
      </style:paragraph-properties>
    </style:style>
    <style:style style:name="T1480" style:parent-style-name="預設段落字型" style:family="text">
      <style:text-properties style:font-name="標楷體" style:font-name-asian="標楷體" style:font-name-complex="新細明體" fo:color="#000000"/>
    </style:style>
    <style:style style:name="T14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8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483" style:parent-style-name="內文" style:family="paragraph">
      <style:paragraph-properties fo:break-before="page"/>
    </style:style>
    <style:style style:name="T148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8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48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487" style:parent-style-name="內文" style:family="paragraph">
      <style:text-properties style:font-name="標楷體" style:font-name-asian="標楷體" fo:font-weight="bold" style:font-weight-asian="bold" style:font-weight-complex="bold" fo:color="#000000" style:letter-kerning="true" fo:font-size="14pt" style:font-size-asian="14pt"/>
    </style:style>
    <style:style style:name="TableColumn1489" style:family="table-column">
      <style:table-column-properties style:column-width="0.3284in"/>
    </style:style>
    <style:style style:name="TableColumn1490" style:family="table-column">
      <style:table-column-properties style:column-width="1.4861in"/>
    </style:style>
    <style:style style:name="TableColumn1491" style:family="table-column">
      <style:table-column-properties style:column-width="1.4861in"/>
    </style:style>
    <style:style style:name="TableColumn1492" style:family="table-column">
      <style:table-column-properties style:column-width="0.8861in"/>
    </style:style>
    <style:style style:name="TableColumn1493" style:family="table-column">
      <style:table-column-properties style:column-width="1.9631in"/>
    </style:style>
    <style:style style:name="Table1488" style:family="table">
      <style:table-properties style:width="6.15in" fo:margin-left="0in" table:align="left"/>
    </style:style>
    <style:style style:name="TableRow1494" style:family="table-row">
      <style:table-row-properties style:min-row-height="0.0534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fo:font-size="13pt" style:font-size-asian="13pt" style:font-size-complex="13pt"/>
    </style:style>
    <style:style style:name="TableRow1499" style:family="table-row">
      <style:table-row-properties style:min-row-height="0.0847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fo:font-size="13pt" style:font-size-asian="13pt" style:font-size-complex="13pt"/>
    </style:style>
    <style:style style:name="TableRow1504" style:family="table-row">
      <style:table-row-properties style:min-row-height="0.0534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fo:font-size="13pt" style:font-size-asian="13pt" style:font-size-complex="13pt"/>
    </style:style>
    <style:style style:name="TableRow1509" style:family="table-row">
      <style:table-row-properties style:min-row-height="0.121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3pt" style:font-size-asian="13pt" style:font-size-complex="13pt"/>
    </style:style>
    <style:style style:name="TableRow1514" style:family="table-row">
      <style:table-row-properties style:min-row-height="0.0534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style:font-name="標楷體" style:font-name-asian="標楷體" fo:font-size="13pt" style:font-size-asian="13pt" style:font-size-complex="13pt"/>
    </style:style>
    <style:style style:name="TableRow1519" style:family="table-row">
      <style:table-row-properties style:min-row-height="0.053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fo:line-height="0.3055in" fo:margin-right="0.0784in"/>
      <style:text-properties style:font-name="標楷體" style:font-name-asian="標楷體" style:font-name-complex="新細明體"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fo:font-size="13pt" style:font-size-asian="13pt" style:font-size-complex="13pt"/>
    </style:style>
    <style:style style:name="TableRow1528" style:family="table-row">
      <style:table-row-properties style:min-row-height="0.053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fo:font-size="13pt" style:font-size-asian="13pt" style:font-size-complex="13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fo:line-height="0.2777in" fo:margin-left="0.0784in" fo:margin-right="0.0784in">
        <style:tab-stops/>
      </style:paragraph-properties>
    </style:style>
    <style:style style:name="T1536" style:parent-style-name="預設段落字型" style:family="text">
      <style:text-properties style:font-name="標楷體" style:font-name-asian="標楷體" fo:font-weight="bold" style:font-weight-asian="bold"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539" style:family="table-row">
      <style:table-row-properties style:min-row-height="1.804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44" style:parent-style-name="內文" style:family="paragraph">
      <style:paragraph-properties fo:widows="2" fo:orphans="2" fo:text-align="center" fo:line-height="0.2777in" fo:margin-left="0.0833in" fo:margin-right="0.0833in">
        <style:tab-stops/>
      </style:paragraph-properties>
    </style:style>
    <style:style style:name="T1545" style:parent-style-name="預設段落字型" style:family="text">
      <style:text-properties style:font-name="標楷體" style:font-name-asian="標楷體" style:font-name-complex="新細明體" fo:font-weight="bold" style:font-weight-asian="bold"/>
    </style:style>
    <style:style style:name="T1546" style:parent-style-name="預設段落字型" style:family="text">
      <style:text-properties style:font-name="標楷體" style:font-name-asian="標楷體" style:font-name-complex="新細明體" fo:font-weight="bold" style:font-weight-asian="bold"/>
    </style:style>
    <style:style style:name="T1547" style:parent-style-name="預設段落字型" style:family="text">
      <style:text-properties style:font-name="標楷體" style:font-name-asian="標楷體" style:font-name-complex="新細明體" fo:font-weight="bold" style:font-weight-asian="bold"/>
    </style:style>
    <style:style style:name="T1548" style:parent-style-name="預設段落字型" style:family="text">
      <style:text-properties style:font-name="標楷體" style:font-name-asian="標楷體" style:font-name-complex="新細明體" fo:font-weight="bold" style:font-weight-asian="bold"/>
    </style:style>
    <style:style style:name="T1549" style:parent-style-name="預設段落字型" style:family="text">
      <style:text-properties style:font-name="標楷體" style:font-name-asian="標楷體" style:font-name-complex="新細明體"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text-align="justify" fo:line-height="0.25in"/>
      <style:text-properties style:font-name="標楷體" style:font-name-asian="標楷體" style:font-name-complex="新細明體"/>
    </style:style>
    <style:style style:name="P1552" style:parent-style-name="內文" style:family="paragraph">
      <style:paragraph-properties fo:widows="2" fo:orphans="2" fo:text-align="justify" fo:line-height="0.25in" fo:margin-left="0.1763in" fo:text-indent="-0.1763in">
        <style:tab-stops/>
      </style:paragraph-properties>
    </style:style>
    <style:style style:name="T1553" style:parent-style-name="預設段落字型" style:family="text">
      <style:text-properties style:font-name="標楷體" style:font-name-asian="標楷體" style:font-name-complex="新細明體"/>
    </style:style>
    <style:style style:name="T1554" style:parent-style-name="預設段落字型" style:family="text">
      <style:text-properties style:font-name="標楷體" style:font-name-asian="標楷體" style:font-name-complex="新細明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style:style>
    <style:style style:name="P1560" style:parent-style-name="內文" style:family="paragraph">
      <style:paragraph-properties fo:widows="2" fo:orphans="2" fo:text-align="justify" fo:line-height="0.25in"/>
    </style:style>
    <style:style style:name="T1561" style:parent-style-name="預設段落字型" style:family="text">
      <style:text-properties style:font-name="標楷體" style:font-name-asian="標楷體" style:font-name-complex="新細明體"/>
    </style:style>
    <style:style style:name="T1562" style:parent-style-name="預設段落字型" style:family="text">
      <style:text-properties style:font-name="標楷體" style:font-name-asian="標楷體" style:font-name-complex="新細明體"/>
    </style:style>
    <style:style style:name="P1563" style:parent-style-name="內文" style:family="paragraph">
      <style:paragraph-properties fo:widows="2" fo:orphans="2" fo:text-align="justify" fo:line-height="0.25in" fo:margin-left="0.1916in" fo:text-indent="-0.1916in">
        <style:tab-stops/>
      </style:paragraph-properties>
    </style:style>
    <style:style style:name="T1564" style:parent-style-name="預設段落字型" style:family="text">
      <style:text-properties style:font-name="標楷體" style:font-name-asian="標楷體" style:font-name-complex="新細明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font-name-complex="新細明體"/>
    </style:style>
    <style:style style:name="T1568" style:parent-style-name="預設段落字型" style:family="text">
      <style:text-properties style:font-name="標楷體" style:font-name-asian="標楷體" style:font-name-complex="新細明體"/>
    </style:style>
    <style:style style:name="T15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新細明體" fo:font-weight="bold" style:font-weight-asian="bold"/>
    </style:style>
    <style:style style:name="T1577" style:parent-style-name="預設段落字型" style:family="text">
      <style:text-properties style:font-name="標楷體" style:font-name-asian="標楷體" style:font-name-complex="新細明體" fo:font-weight="bold" style:font-weight-asian="bold"/>
    </style:style>
    <style:style style:name="T1578" style:parent-style-name="預設段落字型" style:family="text">
      <style:text-properties style:font-name="標楷體" style:font-name-asian="標楷體" style:font-name-complex="新細明體" fo:font-weight="bold" style:font-weight-asian="bold"/>
    </style:style>
    <style:style style:name="T1579" style:parent-style-name="預設段落字型" style:family="text">
      <style:text-properties style:font-name="標楷體" style:font-name-asian="標楷體" style:font-name-complex="新細明體" fo:font-weight="bold" style:font-weight-asian="bold"/>
    </style:style>
    <style:style style:name="T1580" style:parent-style-name="預設段落字型" style:family="text">
      <style:text-properties style:font-name="標楷體" style:font-name-asian="標楷體" style:font-name-complex="新細明體"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5in"/>
      <style:text-properties style:font-name="標楷體" style:font-name-asian="標楷體" style:font-name-complex="新細明體"/>
    </style:style>
    <style:style style:name="P1583" style:parent-style-name="內文" style:family="paragraph">
      <style:paragraph-properties fo:widows="2" fo:orphans="2" fo:text-align="justify" fo:line-height="0.25in"/>
      <style:text-properties style:font-name="標楷體" style:font-name-asian="標楷體" style:font-name-complex="新細明體"/>
    </style:style>
    <style:style style:name="P1584" style:parent-style-name="內文" style:family="paragraph">
      <style:paragraph-properties fo:widows="2" fo:orphans="2" fo:text-align="justify" fo:line-height="0.25in"/>
      <style:text-properties style:font-name="標楷體" style:font-name-asian="標楷體" style:font-name-complex="新細明體"/>
    </style:style>
    <style:style style:name="T1585" style:parent-style-name="預設段落字型" style:family="text">
      <style:text-properties style:font-name="標楷體" style:font-name-asian="標楷體" style:font-name-complex="新細明體"/>
    </style:style>
    <style:style style:name="T1586" style:parent-style-name="預設段落字型" style:family="text">
      <style:text-properties style:font-name="標楷體" style:font-name-asian="標楷體" style:font-name-complex="新細明體"/>
    </style:style>
    <style:style style:name="T15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name-complex="新細明體" fo:font-weight="bold" style:font-weight-asian="bold"/>
    </style:style>
    <style:style style:name="T1595" style:parent-style-name="預設段落字型" style:family="text">
      <style:text-properties style:font-name="標楷體" style:font-name-asian="標楷體" style:font-name-complex="新細明體" fo:font-weight="bold" style:font-weight-asian="bold"/>
    </style:style>
    <style:style style:name="T1596" style:parent-style-name="預設段落字型" style:family="text">
      <style:text-properties style:font-name="標楷體" style:font-name-asian="標楷體" style:font-name-complex="新細明體" fo:font-weight="bold" style:font-weight-asian="bold"/>
    </style:style>
    <style:style style:name="T1597" style:parent-style-name="預設段落字型" style:family="text">
      <style:text-properties style:font-name="標楷體" style:font-name-asian="標楷體" style:font-name-complex="新細明體" fo:font-weight="bold" style:font-weight-asian="bold"/>
    </style:style>
    <style:style style:name="T1598" style:parent-style-name="預設段落字型" style:family="text">
      <style:text-properties style:font-name="標楷體" style:font-name-asian="標楷體" style:font-name-complex="新細明體"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fo:text-align="justify" fo:line-height="0.25in"/>
      <style:text-properties style:font-name="標楷體" style:font-name-asian="標楷體" style:font-name-complex="新細明體"/>
    </style:style>
    <style:style style:name="P1601" style:parent-style-name="內文" style:family="paragraph">
      <style:paragraph-properties fo:widows="2" fo:orphans="2" fo:text-align="justify" fo:line-height="0.25in"/>
      <style:text-properties style:font-name="標楷體" style:font-name-asian="標楷體" style:font-name-complex="新細明體"/>
    </style:style>
    <style:style style:name="P1602" style:parent-style-name="內文" style:family="paragraph">
      <style:paragraph-properties fo:widows="2" fo:orphans="2" fo:text-align="justify" fo:line-height="0.25in"/>
      <style:text-properties style:font-name="標楷體" style:font-name-asian="標楷體" style:font-name-complex="新細明體"/>
    </style:style>
    <style:style style:name="T1603" style:parent-style-name="預設段落字型" style:family="text">
      <style:text-properties style:font-name="標楷體" style:font-name-asian="標楷體" style:font-name-complex="新細明體"/>
    </style:style>
    <style:style style:name="T1604" style:parent-style-name="預設段落字型" style:family="text">
      <style:text-properties style:font-name="標楷體" style:font-name-asian="標楷體" style:font-name-complex="新細明體"/>
    </style:style>
    <style:style style:name="T16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style>
    <style:style style:name="P1612" style:parent-style-name="內文" style:family="paragraph">
      <style:paragraph-properties fo:widows="2" fo:orphans="2" fo:text-align="center" fo:line-height="0.2222in" fo:margin-left="0.0833in" fo:margin-right="0.0833in">
        <style:tab-stops/>
      </style:paragraph-properties>
      <style:text-properties style:font-name="標楷體" style:font-name-asian="標楷體" style:font-name-complex="新細明體" fo:font-weight="bold" style:font-weight-asian="bold"/>
    </style:style>
    <style:style style:name="P161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1616" style:parent-style-name="內文" style:family="paragraph">
      <style:paragraph-properties fo:widows="2" fo:orphans="2" fo:text-align="justify" fo:line-height="0.25in" fo:margin-left="0.175in" fo:text-indent="-0.175in">
        <style:tab-stops/>
      </style:paragraph-properties>
    </style:style>
    <style:style style:name="T1617" style:parent-style-name="預設段落字型" style:family="text">
      <style:text-properties style:font-name="標楷體" style:font-name-asian="標楷體" style:font-name-complex="新細明體" fo:color="#000000"/>
    </style:style>
    <style:style style:name="T1618" style:parent-style-name="預設段落字型" style:family="text">
      <style:text-properties style:font-name="標楷體" style:font-name-asian="標楷體" style:font-name-complex="新細明體" fo:color="#000000"/>
    </style:style>
    <style:style style:name="T1619" style:parent-style-name="預設段落字型" style:family="text">
      <style:text-properties style:font-name="標楷體" style:font-name-asian="標楷體" style:font-name-complex="新細明體" fo:color="#000000"/>
    </style:style>
    <style:style style:name="T1620" style:parent-style-name="預設段落字型" style:family="text">
      <style:text-properties style:font-name="標楷體" style:font-name-asian="標楷體" style:font-name-complex="新細明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style:font-name-complex="新細明體" fo:color="#000000"/>
    </style:style>
    <style:style style:name="T1623" style:parent-style-name="預設段落字型" style:family="text">
      <style:text-properties style:font-name="標楷體" style:font-name-asian="標楷體" style:font-name-complex="新細明體" fo:color="#000000"/>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fo:color="#000000"/>
    </style:style>
    <style:style style:name="T1631" style:parent-style-name="預設段落字型" style:family="text">
      <style:text-properties style:font-name="標楷體" style:font-name-asian="標楷體" style:font-name-complex="新細明體" fo:font-weight="bold" style:font-weight-asian="bold"/>
    </style:style>
    <style:style style:name="T1632" style:parent-style-name="預設段落字型" style:family="text">
      <style:text-properties style:font-name="標楷體" style:font-name-asian="標楷體" style:font-name-complex="新細明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style:font-name-complex="新細明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fo:font-weight="bold" style:font-weight-asian="bold"/>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font-name-complex="新細明體" fo:font-weight="bold" style:font-weight-asian="bold"/>
    </style:style>
    <style:style style:name="T1640" style:parent-style-name="預設段落字型" style:family="text">
      <style:text-properties style:font-name="標楷體" style:font-name-asian="標楷體" style:font-name-complex="新細明體"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margin-left="0.175in" fo:text-indent="-0.175in">
        <style:tab-stops/>
      </style:paragraph-properties>
    </style:style>
    <style:style style:name="T1643" style:parent-style-name="預設段落字型" style:family="text">
      <style:text-properties style:font-name="標楷體" style:font-name-asian="標楷體" style:font-name-complex="新細明體" fo:color="#000000"/>
    </style:style>
    <style:style style:name="T1644" style:parent-style-name="預設段落字型" style:family="text">
      <style:text-properties style:font-name="標楷體" style:font-name-asian="標楷體" style:font-name-complex="新細明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style:font-name-complex="新細明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style:font-name-complex="新細明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style:font-name-complex="新細明體" fo:color="#000000"/>
    </style:style>
    <style:style style:name="P1651" style:parent-style-name="內文" style:family="paragraph">
      <style:paragraph-properties fo:text-align="justify" fo:margin-left="0.175in" fo:text-indent="-0.175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name-complex="新細明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style:font-name-complex="新細明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style:font-name-complex="新細明體" fo:color="#000000"/>
    </style:style>
    <style:style style:name="P1659" style:parent-style-name="內文" style:family="paragraph">
      <style:paragraph-properties fo:text-align="justify" fo:margin-left="0.175in" fo:text-indent="-0.175in">
        <style:tab-stops/>
      </style:paragraph-properties>
    </style:style>
    <style:style style:name="T1660" style:parent-style-name="預設段落字型" style:family="text">
      <style:text-properties style:font-name="標楷體" style:font-name-asian="標楷體" style:font-name-complex="新細明體" fo:color="#000000"/>
    </style:style>
    <style:style style:name="T1661" style:parent-style-name="預設段落字型" style:family="text">
      <style:text-properties style:font-name="標楷體" style:font-name-asian="標楷體" style:font-name-complex="新細明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style:font-name-complex="新細明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style:font-name-complex="新細明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style:font-name-complex="新細明體" fo:color="#000000"/>
    </style:style>
    <style:style style:name="TableRow1668" style:family="table-row">
      <style:table-row-properties style:min-row-height="0.6041in"/>
    </style:style>
    <style:style style:name="TableCell16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新細明體" fo:font-weight="bold" style:font-weight-asian="bold"/>
    </style:style>
    <style:style style:name="P1673" style:parent-style-name="內文" style:family="paragraph">
      <style:paragraph-properties fo:text-align="center"/>
      <style:text-properties style:font-name="標楷體" style:font-name-asian="標楷體" style:font-name-complex="新細明體" fo:font-weight="bold" style:font-weight-asian="bold"/>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新細明體"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25in" fo:margin-left="0.1534in" fo:text-indent="-0.1534in">
        <style:tab-stops/>
      </style:paragraph-properties>
    </style:style>
    <style:style style:name="T1678" style:parent-style-name="預設段落字型" style:family="text">
      <style:text-properties style:font-name="標楷體" style:font-name-asian="標楷體" style:font-name-complex="新細明體" fo:color="#000000"/>
    </style:style>
    <style:style style:name="T1679" style:parent-style-name="預設段落字型" style:family="text">
      <style:text-properties style:font-name="標楷體" style:font-name-asian="標楷體" style:font-name-complex="新細明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新細明體" fo:color="#000000"/>
    </style:style>
    <style:style style:name="P1682" style:parent-style-name="內文" style:family="paragraph">
      <style:paragraph-properties fo:text-align="justify" fo:line-height="0.25in"/>
      <style:text-properties style:font-name="標楷體" style:font-name-asian="標楷體" style:font-name-complex="新細明體" fo:color="#000000"/>
    </style:style>
    <style:style style:name="P1683" style:parent-style-name="內文" style:family="paragraph">
      <style:paragraph-properties fo:margin-left="0.175in" fo:text-indent="-0.175in">
        <style:tab-stops/>
      </style:paragraph-properties>
      <style:text-properties style:font-name="標楷體" style:font-name-asian="標楷體" style:font-name-complex="新細明體" fo:color="#000000"/>
    </style:style>
    <style:style style:name="P1684" style:parent-style-name="內文" style:family="paragraph">
      <style:paragraph-properties fo:text-align="justify" fo:line-height="0.25in"/>
      <style:text-properties style:font-name="標楷體" style:font-name-asian="標楷體" style:font-name-complex="新細明體" fo:color="#000000"/>
    </style:style>
    <style:style style:name="TableRow1685" style:family="table-row">
      <style:table-row-properties style:min-row-height="0.6041in"/>
    </style:style>
    <style:style style:name="TableCell16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新細明體" fo:font-weight="bold" style:font-weight-asian="bold"/>
    </style:style>
    <style:style style:name="P1690" style:parent-style-name="內文" style:family="paragraph">
      <style:paragraph-properties fo:text-align="center"/>
      <style:text-properties style:font-name="標楷體" style:font-name-asian="標楷體" style:font-name-complex="新細明體"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693" style:parent-style-name="內文" style:family="paragraph">
      <style:paragraph-properties fo:margin-left="0.175in" fo:text-indent="-0.175in">
        <style:tab-stops/>
      </style:paragraph-properties>
    </style:style>
    <style:style style:name="T1694" style:parent-style-name="預設段落字型" style:family="text">
      <style:text-properties style:font-name="標楷體" style:font-name-asian="標楷體" style:font-name-complex="新細明體"/>
    </style:style>
    <style:style style:name="T1695" style:parent-style-name="預設段落字型" style:family="text">
      <style:text-properties style:font-name="標楷體" style:font-name-asian="標楷體" style:font-name-complex="新細明體"/>
    </style:style>
    <style:style style:name="P1696"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697" style:parent-style-name="內文" style:family="paragraph">
      <style:paragraph-properties fo:text-align="justify"/>
      <style:text-properties style:font-name="標楷體" style:font-name-asian="標楷體" style:font-name-complex="新細明體"/>
    </style:style>
    <style:style style:name="P1698"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1699" style:parent-style-name="內文" style:family="paragraph">
      <style:paragraph-properties fo:widows="2" fo:orphans="2"/>
      <style:text-properties style:font-name="標楷體" style:font-name-asian="標楷體"/>
    </style:style>
    <style:style style:name="P1700" style:parent-style-name="內文" style:list-style-name="LFO21" style:family="paragraph">
      <style:paragraph-properties fo:widows="2" fo:orphans="2"/>
      <style:text-properties style:font-name="標楷體" style:font-name-asian="標楷體"/>
    </style:style>
    <style:style style:name="P1701" style:parent-style-name="內文" style:list-style-name="LFO21" style:family="paragraph">
      <style:paragraph-properties fo:widows="2" fo:orphans="2"/>
      <style:text-properties style:font-name="標楷體" style:font-name-asian="標楷體"/>
    </style:style>
    <style:style style:name="P170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0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0"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713" style:parent-style-name="內文" style:family="paragraph">
      <style:paragraph-properties fo:widows="2" fo:orphans="2" fo:margin-top="0.0694in" fo:margin-bottom="0.0694in" fo:line-height="0.3333in"/>
    </style:style>
    <style:style style:name="T1714" style:parent-style-name="預設段落字型" style:family="text">
      <style:text-properties style:font-name="標楷體" style:font-name-asian="標楷體" style:font-weight-complex="bold" fo:color="#000000" style:letter-kerning="true"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style:font-name-complex="新細明體" fo:color="#000000" fo:font-size="14pt" style:font-size-asian="14pt" style:font-size-complex="14pt"/>
    </style:style>
    <style:style style:name="T1717" style:parent-style-name="預設段落字型" style:family="text">
      <style:text-properties style:font-name="標楷體" style:font-name-asian="標楷體" style:font-weight-complex="bold" fo:color="#000000" style:letter-kerning="true" fo:font-size="14pt" style:font-size-asian="14pt"/>
    </style:style>
    <style:style style:name="TableColumn1719" style:family="table-column">
      <style:table-column-properties style:column-width="0.8854in"/>
    </style:style>
    <style:style style:name="TableColumn1720" style:family="table-column">
      <style:table-column-properties style:column-width="4.9979in"/>
    </style:style>
    <style:style style:name="Table1718" style:family="table">
      <style:table-properties style:width="5.8833in" fo:margin-left="0in" table:align="left"/>
    </style:style>
    <style:style style:name="TableRow1721" style:family="table-row">
      <style:table-row-properties style:min-row-height="1.0416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top="0.0694in" fo:margin-bottom="0.0694in" fo:line-height="0.25in"/>
    </style:style>
    <style:style style:name="T1724" style:parent-style-name="預設段落字型" style:family="text">
      <style:text-properties style:font-name="標楷體" style:font-name-asian="標楷體" style:font-name-complex="新細明體" fo:font-weight="bold" style:font-weight-asian="bold"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line-height="0.25in" fo:margin-left="0.1666in" fo:text-indent="-0.16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name-complex="新細明體" fo:color="#000000"/>
    </style:style>
    <style:style style:name="P1729" style:parent-style-name="內文" style:family="paragraph">
      <style:paragraph-properties style:snap-to-layout-grid="false" fo:line-height="0.25in" fo:margin-left="0.1666in" fo:text-indent="-0.1666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新細明體" fo:color="#000000"/>
    </style:style>
    <style:style style:name="T1732" style:parent-style-name="預設段落字型" style:family="text">
      <style:text-properties style:font-name="新細明體" style:font-name-complex="新細明體" fo:color="#000000"/>
    </style:style>
    <style:style style:name="T1733" style:parent-style-name="預設段落字型" style:family="text">
      <style:text-properties style:font-name="標楷體" style:font-name-asian="標楷體" style:font-name-complex="新細明體" fo:color="#000000"/>
    </style:style>
    <style:style style:name="T1734" style:parent-style-name="預設段落字型" style:family="text">
      <style:text-properties style:font-name="標楷體" style:font-name-asian="標楷體" style:font-name-complex="新細明體" fo:color="#000000"/>
    </style:style>
    <style:style style:name="T1735" style:parent-style-name="預設段落字型" style:family="text">
      <style:text-properties style:font-name="標楷體" style:font-name-asian="標楷體" style:font-name-complex="新細明體" fo:color="#000000"/>
    </style:style>
    <style:style style:name="T1736" style:parent-style-name="預設段落字型" style:family="text">
      <style:text-properties style:font-name="新細明體" style:font-name-complex="新細明體" fo:color="#000000"/>
    </style:style>
    <style:style style:name="TableRow1737" style:family="table-row">
      <style:table-row-properties style:min-row-height="0.802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top="0.0694in" fo:margin-bottom="0.0694in" fo:line-height="0.25in"/>
    </style:style>
    <style:style style:name="T1740" style:parent-style-name="預設段落字型" style:family="text">
      <style:text-properties style:font-name="標楷體" style:font-name-asian="標楷體" style:font-name-complex="新細明體" fo:font-weight="bold" style:font-weight-asian="bold" fo:color="#000000"/>
    </style:style>
    <style:style style:name="T1741" style:parent-style-name="預設段落字型" style:family="text">
      <style:text-properties style:font-name="標楷體" style:font-name-asian="標楷體" style:font-name-complex="新細明體" fo:color="#000000"/>
    </style:style>
    <style:style style:name="T1742" style:parent-style-name="預設段落字型" style:family="text">
      <style:text-properties style:font-name="標楷體" style:font-name-asian="標楷體" style:font-name-complex="新細明體" fo:color="#000000"/>
    </style:style>
    <style:style style:name="T1743" style:parent-style-name="預設段落字型" style:family="text">
      <style:text-properties style:font-name="標楷體" style:font-name-asian="標楷體" style:font-name-complex="新細明體" fo:color="#000000"/>
    </style:style>
    <style:style style:name="T1744" style:parent-style-name="預設段落字型" style:family="text">
      <style:text-properties style:font-name="標楷體" style:font-name-asian="標楷體" style:font-name-complex="新細明體" fo:color="#000000"/>
    </style:style>
    <style:style style:name="T1745" style:parent-style-name="預設段落字型" style:family="text">
      <style:text-properties style:font-name="標楷體" style:font-name-asian="標楷體" style:font-name-complex="新細明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style:snap-to-layout-grid="false" fo:line-height="0.25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font-name-complex="新細明體" fo:color="#000000"/>
    </style:style>
    <style:style style:name="T1750" style:parent-style-name="預設段落字型" style:family="text">
      <style:text-properties style:font-name="新細明體" style:font-name-complex="新細明體" fo:color="#000000"/>
    </style:style>
    <style:style style:name="P1751" style:parent-style-name="內文" style:family="paragraph">
      <style:paragraph-properties fo:widows="2" fo:orphans="2" style:snap-to-layout-grid="false" fo:line-height="0.25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name-complex="新細明體" fo:color="#000000"/>
    </style:style>
    <style:style style:name="T1754" style:parent-style-name="預設段落字型" style:family="text">
      <style:text-properties style:font-name="標楷體" style:font-name-asian="標楷體" style:font-name-complex="新細明體" fo:color="#000000"/>
    </style:style>
    <style:style style:name="T1755" style:parent-style-name="預設段落字型" style:family="text">
      <style:text-properties style:font-name="標楷體" style:font-name-asian="標楷體" style:font-name-complex="新細明體" fo:color="#000000"/>
    </style:style>
    <style:style style:name="TableRow1756" style:family="table-row">
      <style:table-row-properties style:min-row-height="0.802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top="0.0694in" fo:margin-bottom="0.0694in" fo:line-height="0.25in"/>
    </style:style>
    <style:style style:name="T1759" style:parent-style-name="預設段落字型" style:family="text">
      <style:text-properties style:font-name="標楷體" style:font-name-asian="標楷體" style:font-name-complex="新細明體" fo:font-weight="bold" style:font-weight-asian="bold" fo:color="#000000"/>
    </style:style>
    <style:style style:name="T1760" style:parent-style-name="預設段落字型" style:family="text">
      <style:text-properties style:font-name="標楷體" style:font-name-asian="標楷體" style:font-name-complex="新細明體" fo:color="#000000"/>
    </style:style>
    <style:style style:name="T1761" style:parent-style-name="預設段落字型" style:family="text">
      <style:text-properties style:font-name="標楷體" style:font-name-asian="標楷體" style:font-name-complex="新細明體" fo:color="#000000"/>
    </style:style>
    <style:style style:name="T1762" style:parent-style-name="預設段落字型" style:family="text">
      <style:text-properties style:font-name="標楷體" style:font-name-asian="標楷體" style:font-name-complex="新細明體" fo:color="#000000"/>
    </style:style>
    <style:style style:name="T1763" style:parent-style-name="預設段落字型" style:family="text">
      <style:text-properties style:font-name="標楷體" style:font-name-asian="標楷體" style:font-name-complex="新細明體"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0.25in" fo:margin-left="0.1666in" fo:text-indent="-0.1666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name-complex="新細明體" fo:color="#000000"/>
    </style:style>
    <style:style style:name="T1768" style:parent-style-name="預設段落字型" style:family="text">
      <style:text-properties style:font-name="新細明體" style:font-name-complex="新細明體" fo:color="#000000"/>
    </style:style>
    <style:style style:name="T1769" style:parent-style-name="預設段落字型" style:family="text">
      <style:text-properties style:font-name="標楷體" style:font-name-asian="標楷體" style:font-name-complex="新細明體" fo:color="#000000"/>
    </style:style>
    <style:style style:name="T1770" style:parent-style-name="預設段落字型" style:family="text">
      <style:text-properties style:font-name="標楷體" style:font-name-asian="標楷體" style:font-name-complex="新細明體" fo:color="#000000"/>
    </style:style>
    <style:style style:name="T1771" style:parent-style-name="預設段落字型" style:family="text">
      <style:text-properties style:font-name="標楷體" style:font-name-asian="標楷體" style:font-name-complex="新細明體" fo:color="#000000"/>
    </style:style>
    <style:style style:name="T1772" style:parent-style-name="預設段落字型" style:family="text">
      <style:text-properties style:font-name="新細明體" style:font-name-complex="新細明體" fo:color="#000000"/>
    </style:style>
    <style:style style:name="T1773" style:parent-style-name="預設段落字型" style:family="text">
      <style:text-properties style:font-name="標楷體" style:font-name-asian="標楷體" style:font-name-complex="新細明體" fo:color="#000000"/>
    </style:style>
    <style:style style:name="T1774" style:parent-style-name="預設段落字型" style:family="text">
      <style:text-properties style:font-name="標楷體" style:font-name-asian="標楷體" style:font-name-complex="新細明體" fo:color="#000000"/>
    </style:style>
    <style:style style:name="T1775" style:parent-style-name="預設段落字型" style:family="text">
      <style:text-properties style:font-name="標楷體" style:font-name-asian="標楷體" style:font-name-complex="新細明體" fo:color="#000000"/>
    </style:style>
    <style:style style:name="T1776" style:parent-style-name="預設段落字型" style:family="text">
      <style:text-properties style:font-name="標楷體" style:font-name-asian="標楷體" style:font-name-complex="新細明體" fo:color="#000000"/>
    </style:style>
    <style:style style:name="T1777" style:parent-style-name="預設段落字型" style:family="text">
      <style:text-properties style:font-name="標楷體" style:font-name-asian="標楷體" style:font-name-complex="新細明體" fo:color="#000000"/>
    </style:style>
    <style:style style:name="T1778" style:parent-style-name="預設段落字型" style:family="text">
      <style:text-properties style:font-name="標楷體" style:font-name-asian="標楷體" style:font-name-complex="新細明體" fo:color="#000000"/>
    </style:style>
    <style:style style:name="T1779" style:parent-style-name="預設段落字型" style:family="text">
      <style:text-properties style:font-name="新細明體" style:font-name-complex="新細明體" fo:color="#000000"/>
    </style:style>
    <style:style style:name="P1780" style:parent-style-name="內文" style:family="paragraph">
      <style:paragraph-properties style:snap-to-layout-grid="false" fo:line-height="0.25in" fo:margin-left="0.1666in" fo:text-indent="-0.1666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新細明體" fo:color="#000000"/>
    </style:style>
    <style:style style:name="T1783" style:parent-style-name="預設段落字型" style:family="text">
      <style:text-properties style:font-name="新細明體" style:font-name-complex="新細明體" fo:color="#000000"/>
    </style:style>
    <style:style style:name="P1784" style:parent-style-name="內文" style:family="paragraph">
      <style:paragraph-properties style:snap-to-layout-grid="false" fo:line-height="0.25in" fo:margin-left="0.1666in" fo:text-indent="-0.1666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font-name-complex="新細明體" fo:color="#000000"/>
    </style:style>
    <style:style style:name="P1787" style:parent-style-name="內文" style:family="paragraph">
      <style:paragraph-properties fo:widows="2" fo:orphans="2" style:snap-to-layout-grid="false" fo:line-height="0.25in"/>
      <style:text-properties style:font-name="標楷體" style:font-name-asian="標楷體"/>
    </style:style>
    <style:style style:name="P1788" style:parent-style-name="內文" style:family="paragraph">
      <style:paragraph-properties fo:break-before="page"/>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olumn1793" style:family="table-column">
      <style:table-column-properties style:column-width="0.3166in"/>
    </style:style>
    <style:style style:name="TableColumn1794" style:family="table-column">
      <style:table-column-properties style:column-width="7.2208in"/>
    </style:style>
    <style:style style:name="Table1792" style:family="table">
      <style:table-properties style:width="7.5375in" fo:margin-left="-0.625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Row1800" style:family="table-row">
      <style:table-row-properties/>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內文" style:family="paragraph">
      <style:paragraph-properties style:line-height-at-least="0in"/>
      <style:text-properties style:font-name="標楷體" style:font-name-asian="標楷體"/>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內文" style:family="paragraph">
      <style:paragraph-properties style:line-height-at-least="0in"/>
      <style:text-properties style:font-name="標楷體" style:font-name-asian="標楷體" fo:font-weight="bold" style:font-weight-asian="bold"/>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內文" style:family="paragraph">
      <style:paragraph-properties style:line-height-at-least="0in"/>
      <style:text-properties style:font-name="標楷體" style:font-name-asian="標楷體"/>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清單段落" style:list-style-name="LFO22" style:family="paragraph">
      <style:paragraph-properties fo:widows="0" fo:orphans="0" style:line-height-at-least="0in" fo:text-indent="0.3333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內文" style:family="paragraph">
      <style:paragraph-properties style:line-height-at-least="0in"/>
      <style:text-properties style:font-name="標楷體" style:font-name-asian="標楷體"/>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清單段落" style:list-style-name="LFO22" style:family="paragraph">
      <style:paragraph-properties fo:widows="0" fo:orphans="0" style:line-height-at-least="0in" fo:text-indent="0.3333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6" style:family="table-row">
      <style:table-row-properties/>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內文" style:family="paragraph">
      <style:paragraph-properties style:line-height-at-least="0in"/>
      <style:text-properties style:font-name="標楷體" style:font-name-asian="標楷體"/>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清單段落" style:list-style-name="LFO22" style:family="paragraph">
      <style:paragraph-properties fo:widows="0" fo:orphans="0" style:line-height-at-least="0in" fo:text-indent="0.3333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內文" style:family="paragraph">
      <style:paragraph-properties style:line-height-at-least="0in"/>
      <style:text-properties style:font-name="標楷體" style:font-name-asian="標楷體"/>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清單段落" style:list-style-name="LFO22" style:family="paragraph">
      <style:paragraph-properties fo:widows="0" fo:orphans="0" style:line-height-at-least="0in" fo:text-indent="0.3333in"/>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內文" style:family="paragraph">
      <style:paragraph-properties style:line-height-at-least="0in"/>
      <style:text-properties style:font-name="標楷體" style:font-name-asian="標楷體"/>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內文" style:family="paragraph">
      <style:paragraph-properties style:line-height-at-least="0in"/>
      <style:text-properties style:font-name="標楷體" style:font-name-asian="標楷體" fo:font-weight="bold" style:font-weight-asian="bold"/>
    </style:style>
    <style:style style:name="P1852" style:parent-style-name="清單段落" style:list-style-name="LFO22" style:family="paragraph">
      <style:paragraph-properties fo:widows="0" fo:orphans="0" style:line-height-at-least="0in" fo:text-indent="0.3333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1" style:parent-style-name="清單段落" style:list-style-name="LFO22" style:family="paragraph">
      <style:paragraph-properties fo:widows="0" fo:orphans="0" style:line-height-at-least="0in" fo:text-indent="0.3333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5" style:family="table-row">
      <style:table-row-properties/>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內文" style:family="paragraph">
      <style:paragraph-properties style:line-height-at-least="0in"/>
      <style:text-properties style:font-name="標楷體" style:font-name-asian="標楷體"/>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內文" style:family="paragraph">
      <style:paragraph-properties style:line-height-at-least="0in"/>
      <style:text-properties style:font-name="標楷體" style:font-name-asian="標楷體" fo:font-weight="bold" style:font-weight-asian="bold"/>
    </style:style>
    <style:style style:name="TableRow1870" style:family="table-row">
      <style:table-row-properties/>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內文" style:family="paragraph">
      <style:paragraph-properties style:line-height-at-least="0in"/>
      <style:text-properties style:font-name="標楷體" style:font-name-asian="標楷體"/>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清單段落" style:list-style-name="LFO23" style:family="paragraph">
      <style:paragraph-properties fo:widows="0" fo:orphans="0" style:line-height-at-least="0in" fo:text-indent="0.3333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0"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1" style:parent-style-name="清單段落" style:family="paragraph">
      <style:paragraph-properties fo:widows="0" fo:orphans="0" style:line-height-at-least="0in" fo:margin-left="1.184in" fo:text-indent="0.0034in">
        <style:tab-stops/>
      </style:paragraph-properties>
      <style:text-properties style:font-name="標楷體" style:font-name-asian="標楷體"/>
    </style:style>
    <style:style style:name="P1882"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3"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4"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5"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6"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7"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8"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89"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90"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P1891" style:parent-style-name="清單段落" style:family="paragraph">
      <style:paragraph-properties fo:widows="0" fo:orphans="0" fo:text-align="justify" fo:margin-left="1.1534in" fo:text-indent="-0.1666in">
        <style:tab-stops/>
      </style:paragraph-properties>
      <style:text-properties style:font-name="標楷體" style:font-name-asian="標楷體"/>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內文" style:family="paragraph">
      <style:paragraph-properties style:line-height-at-least="0in"/>
      <style:text-properties style:font-name="標楷體" style:font-name-asian="標楷體"/>
    </style:style>
    <style:style style:name="P1895" style:parent-style-name="內文" style:family="paragraph">
      <style:paragraph-properties style:line-height-at-least="0in"/>
      <style:text-properties style:font-name="標楷體" style:font-name-asian="標楷體"/>
    </style:style>
    <style:style style:name="P1896" style:parent-style-name="內文" style:family="paragraph">
      <style:paragraph-properties style:line-height-at-least="0in"/>
      <style:text-properties style:font-name="標楷體" style:font-name-asian="標楷體"/>
    </style:style>
    <style:style style:name="P1897" style:parent-style-name="內文" style:family="paragraph">
      <style:paragraph-properties style:line-height-at-least="0in"/>
      <style:text-properties style:font-name="標楷體" style:font-name-asian="標楷體"/>
    </style:style>
    <style:style style:name="P1898" style:parent-style-name="內文" style:family="paragraph">
      <style:paragraph-properties style:line-height-at-least="0in"/>
      <style:text-properties style:font-name="標楷體" style:font-name-asian="標楷體"/>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清單段落" style:list-style-name="LFO23" style:family="paragraph">
      <style:paragraph-properties fo:widows="0" fo:orphans="0" style:line-height-at-least="0in" fo:text-indent="0.3333in"/>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3" style:parent-style-name="內文" style:family="paragraph">
      <style:paragraph-properties style:line-height-at-least="0in"/>
      <style:text-properties style:font-name="標楷體" style:font-name-asian="標楷體" fo:font-weight="bold" style:font-weight-asian="bold"/>
    </style:style>
    <style:style style:name="P1904" style:parent-style-name="清單段落" style:list-style-name="LFO23" style:family="paragraph">
      <style:paragraph-properties fo:widows="0" fo:orphans="0" style:line-height-at-least="0in" fo:text-indent="0.3333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3" style:parent-style-name="清單段落" style:list-style-name="LFO23" style:family="paragraph">
      <style:paragraph-properties fo:widows="0" fo:orphans="0" style:line-height-at-least="0in" fo:text-indent="0.3333in"/>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9" style:parent-style-name="清單段落" style:list-style-name="LFO23" style:family="paragraph">
      <style:paragraph-properties fo:widows="0" fo:orphans="0" style:line-height-at-least="0in" fo:text-indent="0.3333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2" style:parent-style-name="內文" style:family="paragraph">
      <style:paragraph-properties fo:widows="2" fo:orphans="2" fo:break-before="page"/>
    </style:style>
    <style:style style:name="T192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2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1925" style:parent-style-name="內文" style:family="paragraph">
      <style:paragraph-properties fo:widows="2" fo:orphans="2" fo:line-height="0.3333in"/>
    </style:style>
    <style:style style:name="T192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1928" style:family="table-column">
      <style:table-column-properties style:column-width="0.3708in"/>
    </style:style>
    <style:style style:name="TableColumn1929" style:family="table-column">
      <style:table-column-properties style:column-width="5.4979in"/>
    </style:style>
    <style:style style:name="Table1927" style:family="table">
      <style:table-properties style:width="5.8687in" fo:margin-left="0in" table:align="left"/>
    </style:style>
    <style:style style:name="TableRow1930" style:family="table-row">
      <style:table-row-properties style:min-row-height="0.3173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center" fo:line-height="0.2777in"/>
      <style:text-properties style:font-name="標楷體" style:font-name-asian="標楷體" style:font-name-complex="新細明體" fo:color="#000000" fo:font-size="14pt" style:font-size-asian="14pt"/>
    </style:style>
    <style:style style:name="TableRow1935" style:family="table-row">
      <style:table-row-properties style:min-row-height="3.6743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fo:line-height="0.25in"/>
      <style:text-properties style:font-name="標楷體" style:font-name-asian="標楷體" style:font-name-complex="新細明體" fo:color="#000000"/>
    </style:style>
    <style:style style:name="P1938" style:parent-style-name="內文" style:family="paragraph">
      <style:paragraph-properties fo:widows="2" fo:orphans="2" fo:line-height="0.25in"/>
      <style:text-properties style:font-name="標楷體" style:font-name-asian="標楷體" style:font-name-complex="新細明體" fo:color="#000000"/>
    </style:style>
    <style:style style:name="P1939" style:parent-style-name="內文" style:family="paragraph">
      <style:paragraph-properties fo:widows="2" fo:orphans="2" fo:line-height="0.25in"/>
      <style:text-properties style:font-name="標楷體" style:font-name-asian="標楷體" style:font-name-complex="新細明體" fo:color="#000000"/>
    </style:style>
    <style:style style:name="P1940" style:parent-style-name="內文" style:family="paragraph">
      <style:paragraph-properties fo:widows="2" fo:orphans="2" fo:line-height="0.25in"/>
      <style:text-properties style:font-name="標楷體" style:font-name-asian="標楷體" style:font-name-complex="新細明體" fo:color="#000000"/>
    </style:style>
    <style:style style:name="P1941" style:parent-style-name="內文" style:family="paragraph">
      <style:paragraph-properties fo:widows="2" fo:orphans="2" fo:line-height="0.25in"/>
      <style:text-properties style:font-name="標楷體" style:font-name-asian="標楷體" style:font-name-complex="新細明體" fo:color="#000000"/>
    </style:style>
    <style:style style:name="P1942" style:parent-style-name="內文" style:family="paragraph">
      <style:paragraph-properties fo:widows="2" fo:orphans="2" fo:line-height="0.25in"/>
      <style:text-properties style:font-name="標楷體" style:font-name-asian="標楷體" style:font-name-complex="新細明體" fo:color="#000000"/>
    </style:style>
    <style:style style:name="P1943" style:parent-style-name="內文" style:family="paragraph">
      <style:paragraph-properties fo:widows="2" fo:orphans="2" fo:line-height="0.25in"/>
      <style:text-properties style:font-name="標楷體" style:font-name-asian="標楷體" style:font-name-complex="新細明體" fo:color="#000000"/>
    </style:style>
    <style:style style:name="P1944" style:parent-style-name="內文" style:family="paragraph">
      <style:paragraph-properties fo:widows="2" fo:orphans="2" fo:line-height="0.25in"/>
      <style:text-properties style:font-name="標楷體" style:font-name-asian="標楷體" style:font-name-complex="新細明體" fo:color="#000000"/>
    </style:style>
    <style:style style:name="P1945" style:parent-style-name="內文" style:family="paragraph">
      <style:paragraph-properties fo:widows="2" fo:orphans="2" fo:line-height="0.25in"/>
      <style:text-properties style:font-name="標楷體" style:font-name-asian="標楷體" style:font-name-complex="新細明體" fo:color="#000000"/>
    </style:style>
    <style:style style:name="P1946" style:parent-style-name="內文" style:family="paragraph">
      <style:paragraph-properties fo:widows="2" fo:orphans="2" fo:line-height="0.25in"/>
      <style:text-properties style:font-name="標楷體" style:font-name-asian="標楷體" style:font-name-complex="新細明體" fo:color="#000000"/>
    </style:style>
    <style:style style:name="P1947" style:parent-style-name="內文" style:family="paragraph">
      <style:paragraph-properties fo:widows="2" fo:orphans="2" fo:line-height="0.25in"/>
      <style:text-properties style:font-name="標楷體" style:font-name-asian="標楷體" style:font-name-complex="新細明體" fo:color="#000000"/>
    </style:style>
    <style:style style:name="P1948" style:parent-style-name="內文" style:family="paragraph">
      <style:paragraph-properties fo:widows="2" fo:orphans="2" fo:line-height="0.25in"/>
      <style:text-properties style:font-name="標楷體" style:font-name-asian="標楷體" style:font-name-complex="新細明體" fo:color="#000000"/>
    </style:style>
    <style:style style:name="P1949" style:parent-style-name="內文" style:family="paragraph">
      <style:paragraph-properties fo:widows="2" fo:orphans="2" fo:line-height="0.25in"/>
      <style:text-properties style:font-name="標楷體" style:font-name-asian="標楷體" style:font-name-complex="新細明體" fo:color="#000000"/>
    </style:style>
    <style:style style:name="P1950" style:parent-style-name="內文" style:family="paragraph">
      <style:paragraph-properties fo:widows="2" fo:orphans="2" fo:line-height="0.25in"/>
      <style:text-properties style:font-name="標楷體" style:font-name-asian="標楷體" style:font-name-complex="新細明體" fo:color="#000000"/>
    </style:style>
    <style:style style:name="P1951" style:parent-style-name="內文" style:family="paragraph">
      <style:paragraph-properties fo:widows="2" fo:orphans="2" fo:line-height="0.25in"/>
      <style:text-properties style:font-name="標楷體" style:font-name-asian="標楷體" style:font-name-complex="新細明體" fo:color="#000000"/>
    </style:style>
    <style:style style:name="P1952" style:parent-style-name="內文" style:family="paragraph">
      <style:paragraph-properties fo:widows="2" fo:orphans="2" fo:line-height="0.25in"/>
      <style:text-properties style:font-name="標楷體" style:font-name-asian="標楷體" style:font-name-complex="新細明體" fo:color="#000000"/>
    </style:style>
    <style:style style:name="P1953" style:parent-style-name="內文" style:family="paragraph">
      <style:paragraph-properties fo:widows="2" fo:orphans="2" fo:line-height="0.25in"/>
      <style:text-properties style:font-name="標楷體" style:font-name-asian="標楷體" style:font-name-complex="新細明體"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56" style:parent-style-name="內文" style:list-style-name="LFO16" style:family="paragraph">
      <style:paragraph-properties fo:widows="2" fo:orphans="2" fo:line-height="0.25in" fo:margin-left="0.1736in" fo:text-indent="-0.1736in">
        <style:tab-stops/>
      </style:paragraph-properties>
    </style:style>
    <style:style style:name="T1957" style:parent-style-name="預設段落字型" style:family="text">
      <style:text-properties style:font-name="標楷體" style:font-name-asian="標楷體" style:font-name-complex="新細明體" fo:color="#000000"/>
    </style:style>
    <style:style style:name="T1958" style:parent-style-name="預設段落字型" style:family="text">
      <style:text-properties style:font-name="標楷體" style:font-name-asian="標楷體" style:font-name-complex="新細明體" fo:color="#000000"/>
    </style:style>
    <style:style style:name="T19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63" style:parent-style-name="內文" style:list-style-name="LFO16"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style>
    <style:style style:name="P1964"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65" style:parent-style-name="內文" style:list-style-name="LFO16"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6" style:parent-style-name="內文" style:list-style-name="LFO16"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7" style:parent-style-name="內文" style:list-style-name="LFO16"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8" style:parent-style-name="內文" style:list-style-name="LFO16"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style>
    <style:style style:name="P196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970"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971" style:parent-style-name="內文" style:list-style-name="LFO16"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style>
    <style:style style:name="P1972" style:parent-style-name="內文" style:list-style-name="LFO16" style:family="paragraph">
      <style:paragraph-properties fo:widows="2" fo:orphans="2" fo:line-height="0.25in" fo:margin-left="0.1444in" fo:text-indent="-0.1444in">
        <style:tab-stops/>
      </style:paragraph-properties>
    </style:style>
    <style:style style:name="T1973" style:parent-style-name="預設段落字型" style:family="text">
      <style:text-properties style:font-name="標楷體" style:font-name-asian="標楷體" style:font-name-complex="新細明體" fo:color="#000000"/>
    </style:style>
    <style:style style:name="T19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7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7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7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7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89" style:parent-style-name="內文" style:family="paragraph">
      <style:paragraph-properties fo:margin-top="0.0833in" fo:line-height="0.2083in"/>
      <style:text-properties style:font-name="標楷體" style:font-name-asian="標楷體" fo:font-weight="bold" style:font-weight-asian="bold" fo:font-size="20pt" style:font-size-asian="20pt"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ＯＯ</text:span><text:span text:style-name="T3">活動安全維護計畫</text:span><text:span text:style-name="T4">(</text:span><text:span text:style-name="T5">範本</text:span><text:span text:style-name="T6">)</text:span></text:p>
      <text:p text:style-name="P7"><draw:frame draw:z-index="251653120" draw:id="id1" draw:style-name="a1" draw:name="文字方塊 2" text:anchor-type="paragraph" svg:x="0.10417in" svg:y="0.47708in" svg:width="6.17431in" svg:height="2.44375in" style:rel-width="scale" style:rel-height="scale"><draw:text-box><text:p text:style-name="P8"><text:span text:style-name="T9">本大型活動安全維護計畫範本及附件「臺北市大型群聚活動檢核表」，僅供活動主辦單位製作計畫之參考，主辦理單位仍應依場地及器材使用、活動內容、參加對象</text:span><text:span text:style-name="T10">…</text:span><text:span text:style-name="T11">等實際狀況，據以規劃緊急應變、避難疏散、交通管制、人員訓練、自主管理</text:span><text:span text:style-name="T12">…</text:span><text:span text:style-name="T13">等事項，由事前妥善規劃及教育訓練，災害發生時依計畫執行緊急應變，降低活動風險，保障參與活動民眾安全。</text:span></text:p></draw:text-box><svg:title/><svg:desc/></draw:frame><text:span text:style-name="T14">民國ＯＯ年Ｏ月</text:span><text:span text:style-name="T15">○○</text:span><text:span text:style-name="T16">日製定</text:span></text:p>
      <text:p text:style-name="P17"/>
      <text:p text:style-name="P18">壹、活動基本資訊</text:p>
      <text:p text:style-name="P19"><text:span text:style-name="T20">一、活動名稱：</text:span><text:span text:style-name="T21"><text:s text:c="40"/></text:span><text:span text:style-name="T22">。</text:span></text:p>
      <text:p text:style-name="P23"><text:span text:style-name="T24">二、活動目的：</text:span><text:span text:style-name="T25"><text:s text:c="40"/></text:span><text:span text:style-name="T26">。</text:span></text:p>
      <text:p text:style-name="P27"><text:span text:style-name="T28">三、活動地點：臺北市</text:span><text:span text:style-name="T29"><text:s text:c="7"/></text:span><text:span text:style-name="T30">區</text:span><text:span text:style-name="T31"><text:s text:c="8"/></text:span><text:span text:style-name="T32">路</text:span><text:span text:style-name="T33"><text:s text:c="15"/></text:span><text:span text:style-name="T34">；詳如附圖</text:span><text:span text:style-name="T35">○○</text:span><text:span text:style-name="T36">。</text:span><text:span text:style-name="T37">(</text:span><text:span text:style-name="T38">請敘明活動地點並以附圖標示活動範圍</text:span><text:span text:style-name="T39">)<text:s/></text:span></text:p>
      <text:p text:style-name="P40"><text:span text:style-name="T41">四、主辦人基本資料：姓名</text:span><text:span text:style-name="T42">—○○○○</text:span><text:span text:style-name="T43">；身分證字號：</text:span><text:span text:style-name="T44">○○○○○(</text:span><text:span text:style-name="T45">身分證影本如附件</text:span><text:span text:style-name="T46">○○)</text:span><text:span text:style-name="T47">。</text:span></text:p>
      <text:p text:style-name="P48">五、緊急聯絡資訊：</text:p>
      <text:p text:style-name="P49">(一)本次活動第一聯絡人：○○○；電話：0923456789。</text:p>
      <text:p text:style-name="P50">(二)本次活動第二聯絡人：○○○；電話：0923456789。</text:p>
      <text:p text:style-name="P51">(三)消防機關：○○○○…。</text:p>
      <text:p text:style-name="P52">(四)警察機關：○○○○…。</text:p>
      <text:p text:style-name="P53">(五)醫療機關：○○○○…。</text:p>
      <text:p text:style-name="P54">(六)其他：○○○○…。</text:p>
      <text:p text:style-name="P55">六、活動對象：○○○○○○…。(請敘明參加主要對象：係一般民眾或主要長者、小孩或身心障礙…等)</text:p>
      <text:p text:style-name="P56"><text:span text:style-name="T57">七、活動人數：約</text:span><text:span text:style-name="T58"><text:s text:c="9"/></text:span><text:span text:style-name="T59">人參加。</text:span><text:span text:style-name="T60">(</text:span><text:span text:style-name="T61">人數計算應含工作及表演人員</text:span><text:span text:style-name="T62">)</text:span></text:p>
      <text:p text:style-name="P63"><text:span text:style-name="T64">八、活動期間：活動定於</text:span><text:span text:style-name="T65"><text:s text:c="3"/></text:span><text:span text:style-name="T66">年</text:span><text:span text:style-name="T67"><text:s text:c="2"/></text:span><text:span text:style-name="T68">月</text:span><text:span text:style-name="T69"><text:s text:c="2"/></text:span><text:span text:style-name="T70">日至</text:span><text:span text:style-name="T71"><text:s text:c="2"/></text:span><text:span text:style-name="T72">年</text:span><text:span text:style-name="T73"><text:s text:c="2"/></text:span><text:span text:style-name="T74">月</text:span><text:span text:style-name="T75"><text:s text:c="2"/></text:span><text:span text:style-name="T76">日共計</text:span><text:span text:style-name="T77"><text:s text:c="3"/></text:span><text:span text:style-name="T78">日。</text:span></text:p>
      <text:soft-page-break/>
      <text:p text:style-name="P79">九、活動進行方式：○○○○○○。(請敘明是屬演唱會、路跑、園遊會、煙火施放或其他方式)。</text:p>
      <text:p text:style-name="P80">十、同一活動辦理經驗：(有適用者再填報)</text:p>
      <text:p text:style-name="P81">(一)曾經辦理的時間：第一次○○年○○月、第二次○○年○○月…。(最近三次，或為每年辦理)</text:p>
      <text:p text:style-name="P82">(二)參與人數狀況：○○○○○。</text:p>
      <text:p text:style-name="P83">(三)是否有突發狀況發生(如意外…等)：○○○○○○○(敘明發生狀況及處理情形。</text:p>
      <text:p text:style-name="P84">十一、活動流程：○○○○○。(請敘明活動進行預計流程及時間)</text:p>
      <text:p text:style-name="P85"><text:span text:style-name="T86">十二、表演特效：</text:span><text:span text:style-name="T87">□</text:span><text:span text:style-name="T88">明火表演；</text:span><text:span text:style-name="T89">□</text:span><text:span text:style-name="T90">煙火施放；</text:span><text:span text:style-name="T91">□</text:span><text:span text:style-name="T92">雷射光使用；</text:span><text:span text:style-name="T93">□</text:span><text:span text:style-name="T94">其他特殊表演或其他特效</text:span><text:span text:style-name="T95">(</text:span><text:span text:style-name="T96">請敘明</text:span><text:span text:style-name="T97">) <text:s text:c="20"/></text:span><text:span text:style-name="T98"><text:s text:c="15"/></text:span><text:span text:style-name="T99">。</text:span><text:span text:style-name="T100"><text:s/></text:span></text:p>
      <text:p text:style-name="P101">十三、本次活動現場有(無)販賣酒精性飲料。(如有販賣或提供酒精性飲料請註明供應方式)</text:p>
      <text:soft-page-break/>
      <text:p text:style-name="P102"><text:span text:style-name="T103">貳、活動組織架構</text:span></text:p>
      <text:p text:style-name="P104"/>
      <text:p text:style-name="P105"><text:span text:style-name="T106"><draw:frame draw:z-index="251654144" draw:id="id2" draw:style-name="a2" draw:name="文字方塊 2" text:anchor-type="paragraph" svg:x="0.26458in" svg:y="0.09861in" svg:width="5.94792in" svg:height="3.11042in" style:rel-width="scale" style:rel-height="scale"><draw:text-box><text:p text:style-name="P107">組織分組可依實際狀況增刪，惟編組及組員人數，應考量活動內容、參與對象(男、女、兒童、年長者、身心障礙者)、場地範圍、參加人數…等實際狀況，規劃分組、編制足夠人力，並請註明分組人數。</text:p><text:p text:style-name="P108">工作人員編組：依活動規模，得參考事故現場指揮體系（Incident Command System,<text:s/>ICS）將工作人員編組成指揮、作業、計畫、後勤、財務或行政等小組（各編組之任務內容得參考內政部消防署全球資訊網防救災數位學習網）。</text:p><text:p text:style-name="P109">活動主辦者應於活動前與轄區災害應變機關相互聯繫並建立緊急通報機制。</text:p></draw:text-box><svg:title/><svg:desc/></draw:frame></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主辦人</text:p>
          </table:table-cell>
          <table:table-cell table:style-name="TableCell118">
            <text:p text:style-name="P119">分組</text:p>
          </table:table-cell>
          <table:table-cell table:style-name="TableCell120">
            <text:p text:style-name="P121">成員名單</text:p>
          </table:table-cell>
          <table:table-cell table:style-name="TableCell122">
            <text:p text:style-name="P123">主要任務</text:p>
          </table:table-cell>
        </table:table-row>
        <table:table-row table:style-name="TableRow124">
          <table:table-cell table:style-name="TableCell125" table:number-rows-spanned="9">
            <text:p text:style-name="P126"/>
            <text:p text:style-name="P127"/>
            <text:p text:style-name="P128"/>
            <text:p text:style-name="P129"/>
            <text:p text:style-name="P130"/>
            <text:p text:style-name="P131">活動主辦人姓名：</text:p>
            <text:p text:style-name="P132">朱安全</text:p>
            <text:p text:style-name="P133">電絡電話：</text:p>
            <text:p text:style-name="P134">0912345678</text:p>
          </table:table-cell>
          <table:table-cell table:style-name="TableCell135">
            <text:p text:style-name="P136">場地器材組</text:p>
          </table:table-cell>
          <table:table-cell table:style-name="TableCell137">
            <text:p text:style-name="P138">組長：○○○(電話：○○○○○○)</text:p>
            <text:p text:style-name="P139">組員：<text:s/>○○○、○○○、○○○…<text: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交通管制組</text:p>
          </table:table-cell>
          <table:table-cell table:style-name="TableCell146">
            <text:p text:style-name="P147">組長：○○○(電話：○○○○○○)</text:p>
            <text:p text:style-name="P148">組員：<text:s/>○○○、○○○、○○○…<text:s/></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安全維護組</text:p>
          </table:table-cell>
          <table:table-cell table:style-name="TableCell155">
            <text:p text:style-name="P156">組長：○○○(電話：○○○○○○)</text:p>
            <text:p text:style-name="P157">組員：<text:s/>○○○、○○○、○○○…<text: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急救醫療組</text:p>
          </table:table-cell>
          <table:table-cell table:style-name="TableCell164">
            <text:p text:style-name="P165">組長：○○○(電話：○○○○○○)</text:p>
            <text:p text:style-name="P166">組員：<text:s/>○○○、○○○、○○○…<text:s/></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警戒組</text:p>
          </table:table-cell>
          <table:table-cell table:style-name="TableCell173">
            <text:p text:style-name="P174">組長：○○○(電話：○○○○○○)</text:p>
            <text:p text:style-name="P175">組員：<text:s/>○○○、○○○、○○○…<text:s/></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服務組</text:p>
          </table:table-cell>
          <table:table-cell table:style-name="TableCell182">
            <text:p text:style-name="P183">組長：○○○(電話：○○○○○○)</text:p>
            <text:soft-page-break/>
            <text:p text:style-name="P184">組員：<text:s/>○○○、○○○、○○○…<text:s/></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清潔維護組</text:p>
          </table:table-cell>
          <table:table-cell table:style-name="TableCell191">
            <text:p text:style-name="P192">組長：○○○(電話：○○○○○○)</text:p>
            <text:p text:style-name="P193">組員：<text:s/>○○○、○○○、○○○…<text: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水上救生組</text:p>
          </table:table-cell>
          <table:table-cell table:style-name="TableCell200">
            <text:p text:style-name="P201">組長：○○○(電話：○○○○○○)</text:p>
            <text:p text:style-name="P202">組員：<text:s/>○○○、○○○、○○○…<text: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more….</text:p>
          </table:table-cell>
          <table:table-cell table:style-name="TableCell209">
            <text:p text:style-name="P210">more….</text:p>
          </table:table-cell>
          <table:table-cell table:style-name="TableCell211">
            <text:p text:style-name="P212"/>
          </table:table-cell>
        </table:table-row>
      </table:table>
      <text:p text:style-name="P213"/>
      <text:p text:style-name="P214"><text:span text:style-name="T215">參、活動安全管理對策</text:span></text:p>
      <text:p text:style-name="P216"/>
      <text:p text:style-name="P217"><text:span text:style-name="T218"><draw:frame draw:z-index="251655168" draw:id="id3" draw:style-name="a3" draw:name="文字方塊 2" text:anchor-type="paragraph" svg:x="0.27361in" svg:y="0.10833in" svg:width="5.94792in" svg:height="0.77778in" style:rel-width="scale" style:rel-height="scale"><draw:text-box><text:p text:style-name="P219"><text:span text:style-name="T220">有關活動安全管理對策項目，可參考附件資料「臺北市大型群聚活動安全管理檢核表」據以規劃，並依實際活動內容須求制訂。</text:span></text:p></draw:text-box><svg:title/><svg:desc/></draw:frame></text:span></text:p>
      <text:list text:style-name="LFO5" text:continue-numbering="true">
        <text:list-item>
          <text:p text:style-name="P221">場地及器材管理</text:p>
        </text:list-item>
      </text:list>
      <text:p text:style-name="P222"><text:span text:style-name="T223"><draw:frame draw:z-index="251656192" draw:id="id4" draw:style-name="a4" draw:name="文字方塊 2" text:anchor-type="paragraph" svg:x="0.21389in" svg:y="0.21944in" svg:width="5.94792in" svg:height="3.44375in" style:rel-width="scale" style:rel-height="scale"><draw:text-box><text:p text:style-name="P224">規劃注意事項：</text:p><text:list text:style-name="LFO6" text:continue-numbering="true"><text:list-item><text:p text:style-name="P225">活動場所為室內者宜寬敞，並應為合法建築物且依法辦理或設置相關安全設備及設施。</text:p></text:list-item><text:list-item><text:p text:style-name="P226">活動場所為室外者宜空曠，並應選擇安全無虞之處所（例如靠近水邊，應有救生員、救生圈或救生艇等救生裝備）。</text:p></text:list-item><text:list-item><text:p text:style-name="P227">使用合法器材，必要時應進行實地安全測試，發電機及空飄氣球等大型器材、裝備及設施應固定，並避免使用易致災害之物品（例如氫氣氣球等）。</text:p></text:list-item><text:list-item><text:p text:style-name="P228">搭蓋臨時性設施、建築（構造）物者，應依建築相關法規辦理。</text:p></text:list-item><text:list-item><text:p text:style-name="P229">活動需要之安全管理人力、器材、裝備及相關設施之配置比例，應視場地特性、活動規模、性質及參與活動人數規模與男女比例，做適當及合理之規劃。</text:p></text:list-item></text:list></draw:text-box><svg:title/><svg:desc/></draw:frame></text:span><text:span text:style-name="T230">(</text:span><text:span text:style-name="T231">一</text:span><text:span text:style-name="T232">)</text:span><text:span text:style-name="T233">本次活動辦理場地為大佳段河濱公園，屬室外空曠處所。</text:span></text:p>
      <text:p text:style-name="P234">(二)本次活動時段時間較長部分時段為夜間，於活動範圍均有備有照明設備，照明配置範圍如附圖○○。</text:p>
      <text:p text:style-name="P235">(二)本次活動靠近水邊，且有水上活動，為維護安全設置有○○救生員，現場並備有救生圈○○個及○○艘救生艇，詳細人員、船艇配置如附圖。</text:p>
      <text:p text:style-name="P236">(三)現場有搭設舞台、看板、帳棚等設施設置無影響疏散避難動線，相關配置如附圖○○。</text:p>
      <text:p text:style-name="P237">(四)本次現場設有遊園攤位，部分攤位以明火(瓦斯)進行烹煮，相關器具並放置通風良好處，攤位配有滅火器應變。</text:p>
      <text:p text:style-name="P238">(五)現場燈光等各項熱(火)源，與其他易燃物品保持○○公尺距離。</text:p>
      <text:p text:style-name="P239">(六)發電機及其燃料儲存位置，非放置於人潮聚集或民眾主要活動位置，並以圍籬予以區劃，且配有滅火器。</text:p>
      <text:p text:style-name="P240"><text:span text:style-name="T241">(</text:span><text:span text:style-name="T242">七</text:span><text:span text:style-name="T243">)</text:span><text:span text:style-name="T244">現場無使用火把、爆竹煙火以或氫氣灌充之氣球等易釀</text:span><text:span text:style-name="T245">災害之器具。</text:span><text:span text:style-name="T246">(</text:span><text:span text:style-name="T247">如果有使用應敘明使用及安全管理作為</text:span><text:span text:style-name="T248">)</text:span></text:p>
      <text:p text:style-name="P249"><text:span text:style-name="T250"><draw:frame draw:z-index="251657216" draw:id="id5" draw:style-name="a5" draw:name="文字方塊 2" text:anchor-type="paragraph" svg:x="0.20903in" svg:y="0.55694in" svg:width="5.94792in" svg:height="0.94375in" style:rel-width="scale" style:rel-height="scale"><draw:text-box><text:p text:style-name="P251">規劃注意事項：</text:p><text:p text:style-name="P252">應考量對附近交通之衝擊程度、規劃交通管制措施、行人安全、公車行駛路線、停車及載送參加人員之輸運能量、宣傳措施。</text:p></draw:text-box><svg:title/><svg:desc/></draw:frame></text:span><text:span text:style-name="T253">二、交通管制</text:span></text:p>
      <text:p text:style-name="P254">(一)本活動使用道路部分已向臺北市政府交通局提出道路使用申請，申請使用範圍如附圖。</text:p>
      <text:p text:style-name="P255"><text:span text:style-name="T256">(</text:span><text:span text:style-name="T257">二</text:span><text:span text:style-name="T258">)</text:span><text:span text:style-name="T259">為確保活動周邊交通順暢及人員進出場地安全，訂有交通管制計畫，如附件</text:span><text:span text:style-name="T260">○○○</text:span><text:span text:style-name="T261">。</text:span><text:span text:style-name="T262">(</text:span><text:span text:style-name="T263">應檢附計畫</text:span><text:span text:style-name="T264">-</text:span><text:span text:style-name="T265">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266">)</text:span><text:span text:style-name="T267"><text:s/></text:span></text:p>
      <text:p text:style-name="P268"><text:span text:style-name="T269"><draw:frame draw:z-index="251658240" draw:id="id6" draw:style-name="a6" draw:name="文字方塊 2" text:anchor-type="paragraph" svg:x="0.21528in" svg:y="0.50417in" svg:width="5.94792in" svg:height="0.94375in" style:rel-width="scale" style:rel-height="scale"><draw:text-box><text:p text:style-name="P270">規劃注意事項：</text:p><text:p text:style-name="P271">應考量對附近交通之衝擊程度、規劃交通管制措施、行人安全、公車行駛路線、停車及載送參加人員之輸運能量、宣傳措施。</text:p></draw:text-box><svg:title/><svg:desc/></draw:frame></text:span><text:span text:style-name="T272">三、救災動線規劃</text:span></text:p>
      <text:p text:style-name="P273">(一)本案因救護站設置於○○側，救護車輛進出動原則由○○路進入，現場並保留至少4公尺寬之淨空間。</text:p>
      <text:p text:style-name="P274">(二)本案規劃二條救災動線，東側由○○○路進入，西側由○○○○路進入，災害發生時將派人引導及管制維持動線暢通。。</text:p>
      <text:p text:style-name="P275">(三)活動設施不得阻礙相關建築物之緊急出入口或阻絕行人通行，並依內政部(營建署)訂定「劃設消防車輛救災活動空間指導原則」規定留設足供消防車輛出入之空間（寬4公尺以上、高4.5公尺以上），以確保活動安全進行。</text:p>
      <text:p text:style-name="P276">(四)消防栓前後5公尺範圍內均予管制，未設置防礙消防車輛靠近之物品。</text:p>
      <text:p text:style-name="P277">(五)災害發生時，由專人引導人潮避難及消防人員進入搶救。</text:p>
      <text:p text:style-name="P278">(六)本次活動範圍未涉及消防通道部分。(如有涉消防通道，請依「臺北市政府消防通道劃設及管理作業程序」相關規定辦理)</text:p>
      <text:p text:style-name="P279"><text:span text:style-name="T280">(</text:span><text:span text:style-name="T281">七</text:span><text:span text:style-name="T282">)</text:span><text:span text:style-name="T283">救災動線規劃如附圖</text:span><text:span text:style-name="T284">○○○</text:span><text:span text:style-name="T285">。</text:span></text:p>
      <text:p text:style-name="P286"><text:span text:style-name="T287"><draw:frame draw:z-index="251659264" draw:id="id7" draw:style-name="a7" draw:name="文字方塊 2" text:anchor-type="paragraph" svg:x="0.19444in" svg:y="0.45694in" svg:width="5.94792in" svg:height="3.72153in" style:rel-width="scale" style:rel-height="scale"><draw:text-box><text:p text:style-name="P288">規劃注意事項：</text:p><text:list text:style-name="LFO7" text:continue-numbering="true"><text:list-item><text:p text:style-name="P289">應事先履勘場地，依現場實際狀況規劃人員出入動線，以明顯指標或標記清楚標示動線方向及主要出入口，必要時應派專人引導。</text:p></text:list-item><text:list-item><text:p text:style-name="P290">規劃安全空間、緊急疏散路線、避難處所及救護車進出動線，事先製作緊急疏散等指示，標示於明顯適當位置，指定專人於緊急時管制、引導及疏散。</text:p></text:list-item><text:list-item><text:p text:style-name="P291">活動場所出入動線、緊急疏散路線及救護車進出動線事先告知所有參與活動人員，並於活動場所明顯處所設置大型看板、電視或螢幕宣導及標明之。</text:p></text:list-item><text:list-item><text:p text:style-name="P292">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293">四、人員避難通道規劃及人數管制</text:span></text:p>
      <text:p text:style-name="P294">(一)人員避難動線</text:p>
      <text:p text:style-name="P295">1、為利人員避難活動現場留設○○公尺寬中央走道直通出入口(可依活動規模，規劃多條避難動線)，並作為人員避難之動線，並指派工作人員負責引導疏散。</text:p>
      <text:p text:style-name="P296"><text:span text:style-name="T297">2</text:span><text:span text:style-name="T298">、為利現場民眾清楚活動即時資訊及避難路徑，於明顯處所置大型電視、螢幕或設置疏散標示圖，使民眾知悉進出路</text:span><text:span text:style-name="T299">線，另於通道或交通要道進出口之適當位置，設置緊急疏散指示牌明顯標記顯示，使人員依序出入，避免造成意外，人員避難動線規劃如附圖</text:span><text:span text:style-name="T300">○○○</text:span><text:span text:style-name="T301">。</text:span></text:p>
      <text:p text:style-name="P302">(二)人數管制：</text:p>
      <text:p text:style-name="P303">1、本次活動未塔設室內型臨時建築物，僅塔設舞台及攤位屬室外活動場所，全區使用範圍約○○○平方公尺，扣除舞台、攤位、器材設施、花圃…等非屬民眾活動空間計○○○平方公尺，實際供民眾使用活動空間約○○○○平方公尺，本次活動約○○○人，平均單位面積人留狀況約○○人/平方公尺(小於3.5人/平方公尺)。(核算方式應參照臺北市大型活動申請審查檢核表)</text:p>
      <text:p text:style-name="P304">2、本場地出入口約○○公尺，因人員為陸續到達進入，評估人群流動不會超過80人<text:s/>/公尺<text:s/>/分鐘，另將派人監控。</text:p>
      <text:p text:style-name="P305">五、建管、消防檢查</text:p>
      <text:p text:style-name="P306"><text:s/>(一)建管檢查</text:p>
      <text:p text:style-name="P307">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始予後搭建。</text:p>
      <text:p text:style-name="P308">2、現場將按圖及計畫施工，並將經勘驗合格始予使用。(本活動之臨時性舞台高度在90公分以上或面積超過30平方公尺者，應檢附構造安全之專業簽證文件)</text:p>
      <text:p text:style-name="P309">(二)消防檢查及消防設備圖說送審</text:p>
      <text:p text:style-name="P310">1、本次活動業委由○○○消防設備師就臨時建物部分，進行消防安全設備設計，相關圖說業向消防局申請審查，將按圖施作。(相關消防安全設備配置檢附於消防防護計畫書)</text:p>
      <text:p text:style-name="P311">2、完工後申請消防局辦理現場勘驗。</text:p>
      <text:p text:style-name="P312">六、防火安全自主應變</text:p>
      <text:p text:style-name="P313">(一)消防安全防護計畫書，如附件○○○。</text:p>
      <text:p text:style-name="P314">(二)預計於○○年○○月○○日(活動前3日)辦理「滅火」、「通報」及「避難」…等訓練。</text:p>
      <text:p text:style-name="P315">(三)舞台、發電機及大量用電處所均設有滅火器，並派人不定期巡檢。</text:p>
      <text:p text:style-name="P316">七、緊急醫療</text:p>
      <text:p text:style-name="P317">(一)緊急醫療：</text:p>
      <text:p text:style-name="P318"><text:span text:style-name="T319"><draw:frame draw:z-index="251662336" draw:id="id8" draw:style-name="a8" draw:name="文字方塊 2" text:anchor-type="paragraph" svg:x="0.20486in" svg:y="0.12986in" svg:width="5.94792in" svg:height="3.16667in" style:rel-width="scale" style:rel-height="scale"><draw:text-box><text:p text:style-name="P320">規劃注意事項：</text:p><text:list text:style-name="LFO8" text:continue-numbering="true"><text:list-item><text:p text:style-name="P321">活動性質及場地特性，選定適當、安全、通風且陰涼處（室內或具遮棚處）設置醫護站，並有清楚標示及指示牌。</text:p></text:list-item><text:list-item><text:p text:style-name="P322">應規劃緊急醫療救護事宜。</text:p></text:list-item><text:list-item><text:p text:style-name="P323">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324">活動現場有大量傷病患發生時，主辦者應立即通知當地消防機關之救災救護指揮中心（119），並副知當地衛生主管機關，</text:p></text:list-item></text:list></draw:text-box><svg:title/><svg:desc/></draw:frame></text:span><text:span text:style-name="T325">1</text:span><text:span text:style-name="T326">、有關緊急救護計畫如附件</text:span><text:span text:style-name="T327">○○○</text:span><text:span text:style-name="T328">。</text:span><text:span text:style-name="T329">(</text:span><text:span text:style-name="T330">應包括醫療站人員暨支援救護單位、裝備、通訊、應變機制、疏散、後勤等</text:span><text:span text:style-name="T331">)</text:span></text:p>
      <text:p text:style-name="P332">2、自評表如附件○○○。</text:p>
      <text:p text:style-name="P333">(二)醫護站：</text:p>
      <text:p text:style-name="P334">1、本次醫護站係委由○○○醫院辦理。</text:p>
      <text:p text:style-name="P335">2、共設有2處醫護站，為讓民眾清楚醫護站位置，以空飄汽球為標示(可評活動規模製作足以供民眾辨識之醫護站標示，以標明現場醫護站設置處)。</text:p>
      <text:p text:style-name="P336">3、醫護站內相關人員及器材配置如緊急救護計畫。</text:p>
      <text:p text:style-name="P337"><text:s text:c="2"/>八、食安、菸害防制及防疫</text:p>
      <text:p text:style-name="P338">(一)食品安全</text:p>
      <text:p text:style-name="P339">1、活動食品業者清冊及大型活動承辦業者食品安全報備申請表如附件○○○。<text:s/></text:p>
      <text:p text:style-name="P340">2、食品安全自主管理計畫如附件○○(含自主管理檢查表)，相關從業人員體檢合格。</text:p>
      <text:p text:style-name="P341">3、自主檢驗證明、產品責任險及食品攤位配置圖如附圖○○。</text:p>
      <text:p text:style-name="P342">(二)菸害防制</text:p>
      <text:p text:style-name="P343">1、本場所非屬法定禁菸場所，惟為維護活動品質另設有於○○○地點設置吸菸區(設有菸灰筒)，將請工作人員宣導及引導吸菸人員到吸菸區。</text:p>
      <text:p text:style-name="P344">2、本活動相關接駁車及遊園車等均禁菸。</text:p>
      <text:p text:style-name="P345">(三)防疫安全</text:p>
      <text:p text:style-name="P346">1、防疫聯絡人員○○○○，電話：○○○○。</text:p>
      <text:p text:style-name="P347">2、加強宣導手部衛生、呼吸道衛生及咳嗽禮節等衛教宣導。</text:p>
      <text:p text:style-name="P348">九、治安維護</text:p>
      <text:p text:style-name="P349">(一)本活動不得攜帶毒品、刀（槍）械、爆裂物等違禁物品進入活動會場，亦加強宣導民眾注意，如發現有任何違法事項，立即聯繫警察單位知照。</text:p>
      <text:p text:style-name="P350">(二)為維護會場安全，設有秩序維護人員(可妥由保全公司辦理)，不定期巡查會場。</text:p>
      <text:p text:style-name="P351"><text:span text:style-name="T352">(</text:span><text:span text:style-name="T353">三</text:span><text:span text:style-name="T354">)</text:span><text:span text:style-name="T355">本活動期間與轄區</text:span><text:span text:style-name="T356">○○</text:span><text:span text:style-name="T357">分局</text:span><text:span text:style-name="T358">保持聯繫，並指派專責人員</text:span><text:span text:style-name="T359">(</text:span><text:span text:style-name="T360">姓名：</text:span><text:span text:style-name="T361">○○○○</text:span><text:span text:style-name="T362">；電話：</text:span><text:span text:style-name="T363">○○○○…)</text:span><text:span text:style-name="T364">負責協調聯繫。</text:span></text:p>
      <text:p text:style-name="P365"><text:span text:style-name="T366"><text:s/></text:span><text:span text:style-name="T367">十、活動前講習訓練</text:span></text:p>
      <text:p text:style-name="P368">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369"><text:span text:style-name="T370"><draw:frame draw:z-index="251660288" draw:id="id9" draw:style-name="a9" draw:name="文字方塊 2" text:anchor-type="paragraph" svg:x="0.30903in" svg:y="0.46319in" svg:width="5.94792in" svg:height="1.5in" style:rel-width="scale" style:rel-height="scale"><draw:text-box><text:p text:style-name="P371">規劃注意事項：</text:p><text:p text:style-name="P372">活動主題或內容有多數兒童、年長者、身心障礙者參與時，應強化下列事項：</text:p><text:p text:style-name="P373">(一)無障礙設施、輔助器具（輪椅、助行器等）、流動廁所、防滑地磚、止滑墊、扶手及安全護欄等。</text:p><text:p text:style-name="P374">(二)遇有緊急事故發生時，應優先對兒童、年長者、身心障礙者等予以疏散。</text:p></draw:text-box><svg:title/><svg:desc/></draw:frame></text:span><text:span text:style-name="T375">十一、年齡、身體狀況特殊安排</text:span><text:span text:style-name="T376">(</text:span><text:span text:style-name="T377">得視狀況檢討設置</text:span><text:span text:style-name="T378">)</text:span></text:p>
      <text:p text:style-name="P379"><text:span text:style-name="T380">(</text:span><text:span text:style-name="T381">一</text:span><text:span text:style-name="T382">)</text:span><text:span text:style-name="T383">規劃有無障礙設施、輔助器具，提供輪椅</text:span><text:span text:style-name="T384"><text:s text:c="4"/></text:span><text:span text:style-name="T385">輛、助行器</text:span><text:span text:style-name="T386"><text:s text:c="5"/></text:span><text:span text:style-name="T387">台等，置於服務台供民眾借用。</text:span><text:span text:style-name="T388">(</text:span><text:span text:style-name="T389">得視狀況設置</text:span><text:span text:style-name="T390">)</text:span></text:p>
      <text:p text:style-name="P391">(二)公廁設施之安排，活動場地設有防滑地磚、地毯、止滑墊等，並加強扶手、安全護欄等設施。(得視狀況設置)</text:p>
      <text:p text:style-name="P392">(三)設置服務台可提供兒童、老人及身障者諮詢服務。(如主要活動參與人員為聽障者，應設置電子媒體看板、電字字幕、手語翻譯服務或相關服務措施；視障者提供語音導覽服務、專人進行介紹或說明服務)</text:p>
      <text:p text:style-name="P393">十二、清潔及噪音<text:s/><text:s text:c="3"/></text:p>
      <text:p text:style-name="P394">(一)環境清潔：</text:p>
      <text:p text:style-name="P395"><text:span text:style-name="T396">1</text:span><text:span text:style-name="T397">、設置數量垃圾筒</text:span><text:span text:style-name="T398"><text:s text:c="6"/></text:span><text:span text:style-name="T399">處，設置位置如附圖。</text:span></text:p>
      <text:p text:style-name="P400">2、設有專人○○名定時整理垃圾筒及周邊環境清潔，並機動巡查維護環境清潔。</text:p>
      <text:p text:style-name="P401">3、活動結束安排專人(或委由○○清潔公司進行場地清潔)。</text:p>
      <text:p text:style-name="P402">(二)公廁維護：設置臨時廁所○○處(依實際需求及人數評估設置)，並有專人定時清潔。</text:p>
      <text:p text:style-name="P403">(三)噪音管控：規劃專人全程監控彩排及活動期間噪音量及執行自我音量管理工作。</text:p>
      <text:p text:style-name="P404">十三、保險及其他</text:p>
      <text:p text:style-name="P405"><text:span text:style-name="T406"><draw:frame draw:z-index="251661312" draw:id="id10" draw:style-name="a10" draw:name="文字方塊 2" text:anchor-type="paragraph" svg:x="0.13194in" svg:y="0.31736in" svg:width="5.94792in" svg:height="1.5in" style:rel-width="scale" style:rel-height="scale"><draw:text-box><text:p text:style-name="P407">規畫注意事項：</text:p><text:p text:style-name="P408"><text:span text:style-name="T409">(</text:span><text:span text:style-name="T410">一</text:span><text:span text:style-name="T411">)</text:span><text:s/><text:span text:style-name="T412">活動前預知有颱風警報、豪雨特報或不適舉辦之天候，或活動進行時遇天然災害發生時，得參酌天然災害停止上班及上課作業辦法，視情形順延或取消活動之進行。</text:span></text:p><text:p text:style-name="P413"><text:span text:style-name="T414">(</text:span><text:span text:style-name="T415">二</text:span><text:span text:style-name="T416">)</text:span><text:s/><text:span text:style-name="T417">應依活動性質及規模，投保公共意外責任險，適足保險金額建議方案。</text:span></text:p></draw:text-box><svg:title/><svg:desc/></draw:frame></text:span></text:p>
      <text:list text:style-name="LFO9" text:continue-numbering="true">
        <text:list-item>
          <text:p text:style-name="P418">保險：已向○○○○保險公司投保公共意外責任險，對象包含參加民眾及工作人員。</text:p>
        </text:list-item>
        <text:list-item>
          <text:p text:style-name="P419">其他項目：如遇天然災害狀況，或預知有颱風警報、豪雨特報或不適舉辦之天候狀況，將視情形順延或取消活動之進行，並即早透過各類媒體管道公告。</text:p>
        </text:list-item>
        <text:list-item>
          <text:p text:style-name="P420">活動開始前，以影片或廣播告知現場參與人員，各項緊急應變處理措施(如救護站、服務站、廁所…)及疏散之出口方向、位置。</text:p>
        </text:list-item>
        <text:list-item>
          <text:p text:style-name="P421">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p text:style-name="P422"><text:span text:style-name="T423">肆、附則</text:span></text:p>
      <text:p text:style-name="P424">一、本計畫自○○年○○月○○日開始實施。</text:p>
      <text:p text:style-name="P425">二、本計畫製作完成後如有變更時，應即報備本府主管機關。</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負責人職稱</text:p>
          </table:table-cell>
          <table:table-cell table:style-name="TableCell433">
            <text:p text:style-name="P434">　姓名</text:p>
          </table:table-cell>
          <table:table-cell table:style-name="TableCell435">
            <text:p text:style-name="P436">簽章</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附件一：活動負責人身分證影本</text:span></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正面</text:p>
          </table:table-cell>
          <table:table-cell table:style-name="TableCell455">
            <text:p text:style-name="P456">反面</text:p>
          </table:table-cell>
        </table:table-row>
      </table:table>
      <text:p text:style-name="P457"/>
      <text:p text:style-name="P458">附件二：其他附件</text:p>
      <text:p text:style-name="P459">附圖一：活動場地位置圖(可多張圖示合併標示)</text:p>
      <text:p text:style-name="P460">附圖二：活動現場平面配置圖</text:p>
      <text:p text:style-name="P461">附圖三：交通管制及救災動線圖(可多張圖示合併標示)</text:p>
      <text:p text:style-name="P462">附圖四：緊急醫療配置圖(可多張圖示合併標示)</text:p>
      <text:p text:style-name="P463">附圖四：其他圖示</text:p>
      <text:p text:style-name="P464"><text:span text:style-name="T465">參考資料：</text:span></text:p>
      <text:p text:style-name="P466">臺北市大型群聚活動檢核表(1)</text:p>
      <text:p text:style-name="P467"><text:span text:style-name="T468">風險分析：場地管理機關、消防局負責審查</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項<text:s text:c="10"/>目</text:p>
          </table:table-cell>
        </table:table-row>
        <table:table-row table:style-name="TableRow477">
          <table:table-cell table:style-name="TableCell478">
            <text:p text:style-name="P479">□</text:p>
            <text:p text:style-name="P480"/>
          </table:table-cell>
          <table:table-cell table:style-name="TableCell481">
            <text:p text:style-name="P482"><text:span text:style-name="T483">可能風險種類</text:span><text:span text:style-name="T484">(</text:span><text:span text:style-name="T485">依人、事、時、地、物狀況分析</text:span><text:span text:style-name="T486">)</text:span></text:p>
            <text:p text:style-name="P487">□火災；□爆炸；□交通事故；□人員推擠踩踏；□特殊人士(弱者照顧)；</text:p>
            <text:p text:style-name="P488">□落水事件；□舞台塌落；□停電；□人員走失；□食品安全；□其他<text:s text:c="3"/></text:p>
            <text:p text:style-name="P489"><text:span text:style-name="T490"><text:s text:c="43"/></text:span></text:p>
          </table:table-cell>
        </table:table-row>
        <table:table-row table:style-name="TableRow491">
          <table:table-cell table:style-name="TableCell492">
            <text:p text:style-name="P493"/>
            <text:p text:style-name="P494">□</text:p>
            <text:p text:style-name="P495">□</text:p>
            <text:p text:style-name="P496">□</text:p>
            <text:p text:style-name="P497">□</text:p>
            <text:p text:style-name="P498">□</text:p>
          </table:table-cell>
          <table:table-cell table:style-name="TableCell499">
            <text:p text:style-name="P500">人：</text:p>
            <text:list text:style-name="LFO10" text:continue-numbering="true">
              <text:list-item>
                <text:p text:style-name="P501"><text:span text:style-name="T502">參與人數。</text:span><text:span text:style-name="T503"><text:s text:c="16"/></text:span><text:span text:style-name="T504">人</text:span></text:p>
              </text:list-item>
              <text:list-item>
                <text:p text:style-name="P505"><text:span text:style-name="T506">人員聚集是否疏散不易造成擁擠。</text:span><text:span text:style-name="T507"><text:s text:c="2"/></text:span><text:span text:style-name="T508">□</text:span><text:span text:style-name="T509">是，</text:span><text:span text:style-name="T510">□</text:span><text:span text:style-name="T511">否</text:span></text:p>
              </text:list-item>
              <text:list-item>
                <text:p text:style-name="P512"><text:span text:style-name="T513">工作人員的專業性。</text:span><text:span text:style-name="T514"><text:s text:c="2"/></text:span><text:span text:style-name="T515">□</text:span><text:span text:style-name="T516">工讀生；</text:span><text:span text:style-name="T517">□</text:span><text:span text:style-name="T518">新進人員</text:span></text:p>
              </text:list-item>
              <text:list-item>
                <text:p text:style-name="P519"><text:span text:style-name="T520">避難弱者的參與。</text:span><text:span text:style-name="T521"><text:s text:c="2"/></text:span><text:span text:style-name="T522">□</text:span><text:span text:style-name="T523">長者</text:span><text:span text:style-name="T524">(65</text:span><text:span text:style-name="T525">歲以上</text:span><text:span text:style-name="T526">)</text:span><text:span text:style-name="T527">；</text:span><text:span text:style-name="T528">□</text:span><text:span text:style-name="T529">小孩</text:span><text:span text:style-name="T530">(12</text:span><text:span text:style-name="T531">歲以下</text:span><text:span text:style-name="T532">)</text:span><text:span text:style-name="T533">；</text:span><text:span text:style-name="T534">□</text:span><text:span text:style-name="T535">殘障人士</text:span></text:p>
              </text:list-item>
              <text:list-item>
                <text:p text:style-name="P536"><text:span text:style-name="T537">其他。</text:span><text:span text:style-name="T538"><text:s text:c="56"/></text:span></text:p>
              </text:list-item>
            </text:list>
          </table:table-cell>
        </table:table-row>
        <table:table-row table:style-name="TableRow539">
          <table:table-cell table:style-name="TableCell540">
            <text:p text:style-name="P541"/>
            <text:p text:style-name="P542">□</text:p>
            <text:p text:style-name="P543">□</text:p>
            <text:p text:style-name="P544">□</text:p>
            <text:p text:style-name="P545">□</text:p>
            <text:p text:style-name="P546"/>
            <text:p text:style-name="P547">□</text:p>
          </table:table-cell>
          <table:table-cell table:style-name="TableCell548">
            <text:p text:style-name="P549">事：</text:p>
            <text:list text:style-name="LFO11" text:continue-numbering="true">
              <text:list-item>
                <text:p text:style-name="P550"><text:span text:style-name="T551">活動種類。</text:span><text:span text:style-name="T552"><text:s text:c="2"/></text:span><text:span text:style-name="T553">□</text:span><text:span text:style-name="T554">演唱會；</text:span><text:span text:style-name="T555">□</text:span><text:span text:style-name="T556">路跑；</text:span><text:span text:style-name="T557">□</text:span><text:span text:style-name="T558">園遊會；</text:span><text:span text:style-name="T559">□</text:span><text:span text:style-name="T560">煙火施放；</text:span><text:span text:style-name="T561">□</text:span><text:span text:style-name="T562">其他</text:span><text:span text:style-name="T563">(</text:span><text:span text:style-name="T564">請註明活動內容</text:span><text:span text:style-name="T565"><text:s text:c="31"/></text:span></text:p>
              </text:list-item>
              <text:list-item>
                <text:p text:style-name="P566"><text:span text:style-name="T567">該項活動以前是否辦過。</text:span><text:span text:style-name="T568"><text:s/>□</text:span><text:span text:style-name="T569">有，</text:span><text:span text:style-name="T570"><text:s text:c="4"/></text:span><text:span text:style-name="T571">次</text:span><text:span text:style-name="T572">(</text:span><text:span text:style-name="T573">數</text:span><text:span text:style-name="T574">)</text:span><text:span text:style-name="T575">；</text:span><text:span text:style-name="T576"><text:s/>□</text:span><text:span text:style-name="T577">否</text:span></text:p>
              </text:list-item>
              <text:list-item>
                <text:p text:style-name="P578"><text:span text:style-name="T579">表演特效。</text:span><text:span text:style-name="T580"><text:s/></text:span><text:span text:style-name="T581"><text:s/>□</text:span><text:span text:style-name="T582">明火表演；</text:span><text:span text:style-name="T583">□</text:span><text:span text:style-name="T584">煙火施放；</text:span><text:span text:style-name="T585">□</text:span><text:span text:style-name="T586">雷射光使用；</text:span><text:span text:style-name="T587">□</text:span><text:span text:style-name="T588">其他特殊表演或特效</text:span><text:span text:style-name="T589">(</text:span><text:span text:style-name="T590">請敘明</text:span><text:span text:style-name="T591">) <text:s text:c="31"/></text:span></text:p>
              </text:list-item>
              <text:list-item>
                <text:p text:style-name="P592"><text:span text:style-name="T593">其他。</text:span><text:span text:style-name="T594"><text:s/></text:span><text:span text:style-name="T595"><text:s text:c="57"/></text:span></text:p>
              </text:list-item>
            </text:list>
          </table:table-cell>
        </table:table-row>
        <table:table-row table:style-name="TableRow596">
          <table:table-cell table:style-name="TableCell597">
            <text:p text:style-name="P598"/>
            <text:p text:style-name="P599">□</text:p>
            <text:p text:style-name="P600">□</text:p>
            <text:p text:style-name="P601"/>
            <text:p text:style-name="P602">□□</text:p>
            <text:p text:style-name="P603">□</text:p>
          </table:table-cell>
          <table:table-cell table:style-name="TableCell604">
            <text:p text:style-name="P605">時：</text:p>
            <text:list text:style-name="LFO12" text:continue-numbering="true">
              <text:list-item>
                <text:p text:style-name="P606"><text:span text:style-name="T607">活動日程</text:span><text:span text:style-name="T608"><text:s text:c="6"/></text:span><text:span text:style-name="T609">天</text:span><text:span text:style-name="T610">(</text:span><text:span text:style-name="T611">週、月</text:span><text:span text:style-name="T612">)</text:span><text:span text:style-name="T613">，</text:span><text:span text:style-name="T614"><text:s text:c="4"/></text:span><text:span text:style-name="T615">月</text:span><text:span text:style-name="T616"><text:s text:c="3"/></text:span><text:span text:style-name="T617">日至</text:span><text:span text:style-name="T618"><text:s text:c="4"/></text:span><text:span text:style-name="T619">月</text:span><text:span text:style-name="T620"><text:s text:c="4"/></text:span><text:span text:style-name="T621">日。</text:span></text:p>
              </text:list-item>
              <text:list-item>
                <text:p text:style-name="P622"><text:span text:style-name="T623">辦理時間。</text:span><text:span text:style-name="T624"><text:s/></text:span><text:span text:style-name="T625"><text:s/>□1</text:span><text:span text:style-name="T626">小時內；</text:span><text:span text:style-name="T627">□1-4</text:span><text:span text:style-name="T628">小時內；</text:span><text:span text:style-name="T629">□4-8</text:span><text:span text:style-name="T630">小時；</text:span><text:span text:style-name="T631">□8-12</text:span><text:span text:style-name="T632">小時內；</text:span><text:span text:style-name="T633">□12</text:span><text:span text:style-name="T634">小時時以上。</text:span></text:p>
              </text:list-item>
            </text:list>
            <text:list text:style-name="LFO13" text:continue-numbering="true">
              <text:list-item>
                <text:p text:style-name="P635"><text:span text:style-name="T636">晚上辦理活動</text:span><text:span text:style-name="T637"><text:s text:c="6"/></text:span><text:span text:style-name="T638">時</text:span><text:span text:style-name="T639"><text:s text:c="4"/></text:span><text:span text:style-name="T640">分至</text:span><text:span text:style-name="T641"><text:s text:c="5"/></text:span><text:span text:style-name="T642">時</text:span><text:span text:style-name="T643"><text:s text:c="5"/></text:span><text:span text:style-name="T644">分。</text:span></text:p>
              </text:list-item>
              <text:list-item>
                <text:p text:style-name="P645"><text:span text:style-name="T646">辦理季節。</text:span><text:span text:style-name="T647"><text:s text:c="2"/></text:span><text:span text:style-name="T648">□</text:span><text:span text:style-name="T649">春天</text:span><text:span text:style-name="T650">/</text:span><text:span text:style-name="T651">秋天；</text:span><text:span text:style-name="T652">□</text:span><text:span text:style-name="T653">夏天</text:span><text:span text:style-name="T654">/</text:span><text:span text:style-name="T655">冬天</text:span></text:p>
              </text:list-item>
              <text:list-item>
                <text:p text:style-name="P656"><text:span text:style-name="T657">其他。</text:span><text:span text:style-name="T658"><text:s text:c="57"/></text:span></text:p>
              </text:list-item>
            </text:list>
          </table:table-cell>
        </table:table-row>
        <table:table-row table:style-name="TableRow659">
          <table:table-cell table:style-name="TableCell660">
            <text:p text:style-name="P661"/>
            <text:p text:style-name="P662">□</text:p>
            <text:p text:style-name="P663">□</text:p>
            <text:p text:style-name="P664"/>
            <text:p text:style-name="P665">□</text:p>
          </table:table-cell>
          <table:table-cell table:style-name="TableCell666">
            <text:p text:style-name="P667">地：</text:p>
            <text:list text:style-name="LFO14" text:continue-numbering="true">
              <text:list-item>
                <text:p text:style-name="P668"><text:span text:style-name="T669">活動地點。</text:span><text:span text:style-name="T670"><text:s text:c="50"/></text:span></text:p>
              </text:list-item>
              <text:list-item>
                <text:p text:style-name="P671"><text:span text:style-name="T672">活動場所位置。</text:span><text:span text:style-name="T673">□</text:span><text:span text:style-name="T674">室內；</text:span><text:span text:style-name="T675">□</text:span><text:span text:style-name="T676">室外；</text:span><text:span text:style-name="T677">□</text:span><text:span text:style-name="T678">道路上；</text:span><text:span text:style-name="T679">□</text:span><text:span text:style-name="T680">水上活動；</text:span></text:p>
              </text:list-item>
            </text:list>
            <text:p text:style-name="P681">□水濱活動；□其他位置<text:s text:c="32"/></text:p>
            <text:list text:style-name="LFO14" text:continue-numbering="true">
              <text:list-item>
                <text:p text:style-name="P682"><text:span text:style-name="T683">活動場所使用情形。</text:span><text:span text:style-name="T684"><text:s/></text:span><text:span text:style-name="T685">□</text:span><text:span text:style-name="T686">局限空間；</text:span><text:span text:style-name="T687">□</text:span><text:span text:style-name="T688">人潮擁擠；</text:span><text:span text:style-name="T689">□</text:span><text:span text:style-name="T690">室外開放空間；</text:span><text:span text:style-name="T691">□</text:span><text:span text:style-name="T692">室外局限空間</text:span></text:p>
              </text:list-item>
              <text:list-item>
                <text:p text:style-name="P693"><text:span text:style-name="T694">其他。</text:span><text:span text:style-name="T695"><text:s text:c="55"/></text:span></text:p>
              </text:list-item>
            </text:list>
          </table:table-cell>
        </table:table-row>
        <table:table-row table:style-name="TableRow696">
          <table:table-cell table:style-name="TableCell697">
            <text:p text:style-name="P698"/>
            <text:p text:style-name="P699">□</text:p>
            <text:p text:style-name="P700">□</text:p>
            <text:p text:style-name="P701">□</text:p>
            <text:p text:style-name="P702">□</text:p>
            <text:p text:style-name="P703">□</text:p>
            <text:p text:style-name="P704"/>
            <text:p text:style-name="P705">□</text:p>
            <text:p text:style-name="P706"/>
            <text:p text:style-name="P707">□</text:p>
            <text:p text:style-name="P708">□</text:p>
          </table:table-cell>
          <table:table-cell table:style-name="TableCell709">
            <text:p text:style-name="P710">物：</text:p>
            <text:list text:style-name="LFO14" text:continue-numbering="true">
              <text:list-item>
                <text:p text:style-name="P711"><text:span text:style-name="T712">臨時建物。</text:span><text:span text:style-name="T713"><text:s/></text:span><text:span text:style-name="T714">□</text:span><text:span text:style-name="T715">舞台；</text:span><text:span text:style-name="T716">□</text:span><text:span text:style-name="T717">帳棚；</text:span></text:p>
              </text:list-item>
              <text:list-item>
                <text:p text:style-name="P718"><text:span text:style-name="T719">使用火源種類。</text:span><text:span text:style-name="T720"><text:s/></text:span><text:span text:style-name="T721">□</text:span><text:span text:style-name="T722">瓦斯爐；</text:span><text:span text:style-name="T723">□</text:span><text:span text:style-name="T724">蠟燭；</text:span><text:span text:style-name="T725">□</text:span><text:span text:style-name="T726">火炬</text:span><text:span text:style-name="T727">(</text:span><text:span text:style-name="T728">把</text:span><text:span text:style-name="T729">)</text:span><text:span text:style-name="T730">；</text:span></text:p>
              </text:list-item>
              <text:list-item>
                <text:p text:style-name="P731"><text:span text:style-name="T732">電源供應方式。</text:span><text:span text:style-name="T733"><text:s/>□</text:span><text:span text:style-name="T734">發電機；</text:span><text:span text:style-name="T735">□</text:span><text:span text:style-name="T736">室內電源；</text:span><text:span text:style-name="T737">□</text:span><text:span text:style-name="T738">其他</text:span><text:span text:style-name="T739"><text:s text:c="20"/></text:span></text:p>
              </text:list-item>
              <text:list-item>
                <text:p text:style-name="P740"><text:span text:style-name="T741">舞台道具布幕是否為防焰物品。</text:span><text:span text:style-name="T742">□</text:span><text:span text:style-name="T743">是；</text:span><text:span text:style-name="T744">□</text:span><text:span text:style-name="T745">否</text:span></text:p>
              </text:list-item>
              <text:list-item>
                <text:p text:style-name="P746"><text:span text:style-name="T747">其他產生火</text:span><text:span text:style-name="T748">(</text:span><text:span text:style-name="T749">熱</text:span><text:span text:style-name="T750">)</text:span><text:span text:style-name="T751">物品。</text:span><text:span text:style-name="T752"><text:s/></text:span><text:span text:style-name="T753">(</text:span><text:span text:style-name="T754">請敘明</text:span><text:span text:style-name="T755">) <text:s text:c="34"/></text:span></text:p>
              </text:list-item>
            </text:list>
            <text:p text:style-name="P756"><text:s text:c="62"/></text:p>
            <text:list text:style-name="LFO14" text:continue-numbering="true">
              <text:list-item>
                <text:p text:style-name="P757"><text:span text:style-name="T758">其他特殊道具、物品、器材。</text:span><text:span text:style-name="T759">(</text:span><text:span text:style-name="T760">請敘明</text:span><text:span text:style-name="T761">)</text:span><text:span text:style-name="T762"><text:s text:c="30"/></text:span></text:p>
              </text:list-item>
            </text:list>
            <text:p text:style-name="P763"><text:s text:c="60"/></text:p>
            <text:list text:style-name="LFO15" text:continue-numbering="true">
              <text:list-item>
                <text:p text:style-name="P764"><text:span text:style-name="T765">是否有禁止下列項目。</text:span><text:span text:style-name="T766"><text:s text:c="2"/></text:span><text:span text:style-name="T767">□</text:span><text:span text:style-name="T768">酒精飲料；</text:span><text:span text:style-name="T769">□</text:span><text:span text:style-name="T770">菸品；</text:span><text:span text:style-name="T771">□</text:span><text:span text:style-name="T772">藥物；</text:span><text:span text:style-name="T773">□</text:span><text:span text:style-name="T774">噪音控管</text:span></text:p>
              </text:list-item>
              <text:list-item>
                <text:p text:style-name="P775"><text:span text:style-name="T776">其他</text:span><text:span text:style-name="T777">。</text:span><text:span text:style-name="T778"><text:s text:c="56"/></text:span></text:p>
              </text:list-item>
            </text:list>
          </table:table-cell>
        </table:table-row>
      </table:table>
      <text:p text:style-name="P779">臺北市大型群聚活動檢核表(2)</text:p>
      <text:p text:style-name="P780"><text:span text:style-name="T781">場地及器材：場地管理機關負責審查</text:span><text:span text:style-name="T782">(</text:span><text:span text:style-name="T783">得召集有關人員至場地會勘，模擬活動狀況，評估安全措施</text:span><text:span text:style-name="T784">)</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項<text:s text:c="10"/>目</text:p>
          </table:table-cell>
        </table:table-row>
        <table:table-row table:style-name="TableRow793">
          <table:table-cell table:style-name="TableCell794">
            <text:p text:style-name="P795"/>
            <text:p text:style-name="P796">□</text:p>
            <text:p text:style-name="P797">□</text:p>
            <text:p text:style-name="P798">□</text:p>
            <text:p text:style-name="P799">□</text:p>
            <text:p text:style-name="P800">□</text:p>
          </table:table-cell>
          <table:table-cell table:style-name="TableCell801">
            <text:p text:style-name="P802">室內：</text:p>
            <text:list text:style-name="LFO10" text:continue-numbering="true">
              <text:list-item>
                <text:p text:style-name="P803">預估參與人數作為選定活動場地之參考。</text:p>
              </text:list-item>
              <text:list-item>
                <text:p text:style-name="P804"><text:span text:style-name="T805">場所是否符合消防法規。</text:span><text:span text:style-name="T806"><text:s text:c="2"/></text:span><text:span text:style-name="T807">□</text:span><text:span text:style-name="T808">是；</text:span><text:span text:style-name="T809">□</text:span><text:span text:style-name="T810">否</text:span></text:p>
              </text:list-item>
              <text:list-item>
                <text:p text:style-name="P811"><text:span text:style-name="T812">場所逃生出口數及通道寬度否符合建管法規。</text:span><text:span text:style-name="T813"><text:s text:c="2"/></text:span><text:span text:style-name="T814">□</text:span><text:span text:style-name="T815">是；</text:span><text:span text:style-name="T816">□</text:span><text:span text:style-name="T817">否</text:span></text:p>
              </text:list-item>
              <text:list-item>
                <text:p text:style-name="P818"><text:span text:style-name="T819">活動人員能否在</text:span><text:span text:style-name="T820">5</text:span><text:span text:style-name="T821">分鐘內疏散完畢。</text:span><text:span text:style-name="T822"><text:s text:c="2"/></text:span><text:span text:style-name="T823">□</text:span><text:span text:style-name="T824">是；</text:span><text:span text:style-name="T825">□</text:span><text:span text:style-name="T826">否</text:span></text:p>
              </text:list-item>
              <text:list-item>
                <text:p text:style-name="P827"><text:span text:style-name="T828">為合法建築物且依法辦理或設置相關安全設備及設施</text:span><text:span text:style-name="T829">。</text:span></text:p>
              </text:list-item>
              <text:list-item>
                <text:p text:style-name="P830"><text:span text:style-name="T831">其他</text:span><text:span text:style-name="T832"><text:s text:c="56"/></text:span></text:p>
              </text:list-item>
            </text:list>
          </table:table-cell>
        </table:table-row>
        <table:table-row table:style-name="TableRow833">
          <table:table-cell table:style-name="TableCell834">
            <text:p text:style-name="P835"/>
            <text:p text:style-name="P836">□</text:p>
            <text:p text:style-name="P837">□</text:p>
            <text:p text:style-name="P838">□</text:p>
            <text:p text:style-name="P839">□</text:p>
          </table:table-cell>
          <table:table-cell table:style-name="TableCell840">
            <text:p text:style-name="P841">室外：</text:p>
            <text:list text:style-name="LFO11" text:continue-numbering="true">
              <text:list-item>
                <text:p text:style-name="P842">室外活動之場地應選空曠處所。</text:p>
              </text:list-item>
              <text:list-item>
                <text:p text:style-name="P843">場地靠近水邊設置。<text:s/>□救生員；□救生圈；□救生艇</text:p>
              </text:list-item>
              <text:list-item>
                <text:p text:style-name="P844">如搭設舞台、看板、帳棚或其他設施設置位置是否妥適。</text:p>
              </text:list-item>
              <text:list-item>
                <text:p text:style-name="P845"><text:span text:style-name="T846">其他。</text:span><text:span text:style-name="T847"><text:s text:c="57"/></text:span></text:p>
              </text:list-item>
            </text:list>
          </table:table-cell>
        </table:table-row>
        <table:table-row table:style-name="TableRow848">
          <table:table-cell table:style-name="TableCell849">
            <text:p text:style-name="P850"/>
            <text:p text:style-name="P851">□</text:p>
            <text:p text:style-name="P852">□</text:p>
            <text:p text:style-name="P853">□</text:p>
            <text:p text:style-name="P854">□</text:p>
            <text:p text:style-name="P855">□</text:p>
            <text:p text:style-name="P856">□</text:p>
          </table:table-cell>
          <table:table-cell table:style-name="TableCell857">
            <text:p text:style-name="P858">使用器材：</text:p>
            <text:list text:style-name="LFO12" text:continue-numbering="true">
              <text:list-item>
                <text:p text:style-name="P859">火(熱)源、特效…等致災疑慮之器材，應與其他可燃物品保持適當距離。</text:p>
              </text:list-item>
              <text:list-item>
                <text:p text:style-name="P860">法令訂有標準規格之器材時，應使用合格之標準器材。</text:p>
              </text:list-item>
              <text:list-item>
                <text:p text:style-name="P861">避免使用火把、爆竹煙火以及氫氣灌充之氣球等易釀災害之器具。</text:p>
              </text:list-item>
            </text:list>
            <text:list text:style-name="LFO13" text:continue-numbering="true">
              <text:list-item>
                <text:p text:style-name="P862">瓦斯燃燒器具之使用應放置通風良好位置，且配置滅火器應變。</text:p>
              </text:list-item>
              <text:list-item>
                <text:p text:style-name="P863">發電機及空飄氣球等大型器材、裝備及設施應固定。</text:p>
              </text:list-item>
              <text:list-item>
                <text:p text:style-name="P864"><text:span text:style-name="T865">其他。</text:span><text:span text:style-name="T866"><text:s text:c="57"/></text:span></text:p>
              </text:list-item>
            </text:list>
          </table:table-cell>
        </table:table-row>
        <table:table-row table:style-name="TableRow867">
          <table:table-cell table:style-name="TableCell868">
            <text:p text:style-name="P869"/>
            <text:p text:style-name="P870">□</text:p>
          </table:table-cell>
          <table:table-cell table:style-name="TableCell871">
            <text:p text:style-name="P872">其他：</text:p>
            <text:p text:style-name="P873">器材、裝備及相關設施之配置比例，應視場地特性、活動規模、性質及參與活動人數規模與性別比例，做適當及合理之規劃。</text:p>
          </table:table-cell>
        </table:table-row>
      </table:table>
      <text:p text:style-name="P874"/>
      <text:p text:style-name="P875"/>
      <text:p text:style-name="P876"/>
      <text:p text:style-name="P877"/>
      <text:p text:style-name="P878">臺北市大型群聚活動檢核表(3)</text:p>
      <text:p text:style-name="P879"><text:span text:style-name="T880">交通管制：交通局負責審查</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項<text:s text:c="10"/>目</text:p>
          </table:table-cell>
        </table:table-row>
        <table:table-row table:style-name="TableRow889">
          <table:table-cell table:style-name="TableCell890">
            <text:p text:style-name="P891"/>
            <text:p text:style-name="P892">□</text:p>
            <text:p text:style-name="P893">□</text:p>
            <text:p text:style-name="P894">□</text:p>
            <text:p text:style-name="P895"/>
            <text:p text:style-name="P896">□</text:p>
            <text:p text:style-name="P897"/>
            <text:p text:style-name="P898">□</text:p>
            <text:p text:style-name="P899">□</text:p>
            <text:p text:style-name="P900">□</text:p>
            <text:p text:style-name="P901">□</text:p>
            <text:p text:style-name="P902"/>
            <text:p text:style-name="P903"/>
            <text:p text:style-name="P904">□</text:p>
          </table:table-cell>
          <table:table-cell table:style-name="TableCell905">
            <text:p text:style-name="P906">道路使用：</text:p>
            <text:list text:style-name="LFO10" text:continue-numbering="true">
              <text:list-item>
                <text:p text:style-name="P907"><text:span text:style-name="T908">是否提出道路使用申請。</text:span><text:span text:style-name="T909"><text:s/></text:span><text:span text:style-name="T910">□</text:span><text:span text:style-name="T911">是；</text:span><text:span text:style-name="T912">□</text:span><text:span text:style-name="T913">否</text:span></text:p>
              </text:list-item>
              <text:list-item>
                <text:p text:style-name="P914"><text:span text:style-name="T915">是否訂定交通管制計畫。</text:span><text:span text:style-name="T916"><text:s/></text:span><text:span text:style-name="T917">□</text:span><text:span text:style-name="T918">是；</text:span><text:span text:style-name="T919">□</text:span><text:span text:style-name="T920">否</text:span></text:p>
              </text:list-item>
              <text:list-item>
                <text:p text:style-name="P921">交通管制設施：分向設施、漸變段長度、夜間警示燈號、改道預告牌面的設置。</text:p>
              </text:list-item>
              <text:list-item>
                <text:p text:style-name="P922">對附近交通之衝擊程度、規劃交通管制措施、行人安全、公車行駛路線、停車及載送參加人員之輸運能量、宣傳措施等，提出規劃。</text:p>
              </text:list-item>
              <text:list-item>
                <text:p text:style-name="P923"><text:span text:style-name="T924">行人安全及動線的規劃。</text:span></text:p>
              </text:list-item>
              <text:list-item>
                <text:p text:style-name="P925"><text:span text:style-name="T926">公車路線調整、站位遷移事項。</text:span></text:p>
              </text:list-item>
              <text:list-item>
                <text:p text:style-name="P927"><text:span text:style-name="T928">透過平面媒體、網路及電子媒體進行宣導措施。</text:span></text:p>
              </text:list-item>
              <text:list-item>
                <text:p text:style-name="P929">救災動線納入管制計畫，並送消防局、警察局備查，作為救災派遣、調度及交通管制之參考，以確保活動現場發生災害事故時，救援車輛進出動線順暢。</text:p>
              </text:list-item>
              <text:list-item>
                <text:p text:style-name="P930"><text:span text:style-name="T931">其他</text:span><text:span text:style-name="T932"><text:s text:c="42"/></text:span><text:span text:style-name="T933"><text:s text:c="14"/></text:span></text:p>
              </text:list-item>
            </text:list>
            <text:p text:style-name="P934"/>
          </table:table-cell>
        </table:table-row>
      </table:table>
      <text:p text:style-name="P935"/>
      <text:p text:style-name="P936"/>
      <text:p text:style-name="P937"><text:span text:style-name="T938">臺北市大型群聚活動檢核表</text:span><text:span text:style-name="T939">(4)</text:span></text:p>
      <text:p text:style-name="P940"><text:span text:style-name="T941">救災動線規劃：交通局、消防局、衛生局、警察局負責審查</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項<text:s text:c="10"/>目</text:p>
          </table:table-cell>
        </table:table-row>
        <table:table-row table:style-name="TableRow950">
          <table:table-cell table:style-name="TableCell951">
            <text:p text:style-name="P952">□</text:p>
            <text:p text:style-name="P953">□</text:p>
            <text:p text:style-name="P954">□</text:p>
            <text:p text:style-name="P955">□</text:p>
            <text:p text:style-name="P956">□</text:p>
            <text:p text:style-name="P957"/>
            <text:p text:style-name="P958">□</text:p>
            <text:p text:style-name="P959"/>
            <text:p text:style-name="P960">□</text:p>
            <text:p text:style-name="P961"/>
            <text:p text:style-name="P962"/>
            <text:p text:style-name="P963">□</text:p>
            <text:p text:style-name="P964"/>
          </table:table-cell>
          <table:table-cell table:style-name="TableCell965">
            <text:list text:style-name="LFO10" text:continue-numbering="true">
              <text:list-item>
                <text:p text:style-name="P966">規劃救災、救護車輛進出動線，並派員維持該動線暢通。</text:p>
              </text:list-item>
              <text:list-item>
                <text:p text:style-name="P967"><text:span text:style-name="T968">活動設施不得阻礙相關建築物之緊急出入口或阻絕行人通行，</text:span><text:span text:style-name="T969">並依內政部</text:span><text:span text:style-name="T970">(</text:span><text:span text:style-name="T971">營建署</text:span><text:span text:style-name="T972">)</text:span><text:span text:style-name="T973">訂定「劃設消防車輛救災活動空間指導原則」規定留設足供消防車輛出入之空間（寬</text:span><text:span text:style-name="T974">4</text:span><text:span text:style-name="T975">公尺以上、高</text:span><text:span text:style-name="T976">4.5</text:span><text:span text:style-name="T977">公尺以上）</text:span><text:span text:style-name="T978">，以確保活動安全進行。</text:span></text:p>
              </text:list-item>
              <text:list-item>
                <text:p text:style-name="P979">消防栓前後5公尺範圍內不得設置障礙物或停放車輛。</text:p>
              </text:list-item>
              <text:list-item>
                <text:p text:style-name="P980">製作搶救平面動線示意圖；於災害發生時，由專人引導人潮避難及消防人員進入搶救。</text:p>
              </text:list-item>
              <text:list-item>
                <text:p text:style-name="P981"><text:span text:style-name="T982">活動範圍若涉及本市列管消防通道</text:span><text:span text:style-name="T983">或狹小巷道</text:span><text:span text:style-name="T984">，依「臺北市政府消防通道劃設及管理作業程序」、</text:span><text:span text:style-name="T985">「臺北市政府消防車輛救災活動空間改善計畫」相關規定維持巷道淨空。</text:span></text:p>
              </text:list-item>
              <text:list-item>
                <text:p text:style-name="P986"><text:span text:style-name="T987">其他</text:span><text:span text:style-name="T988"><text:s text:c="27"/></text:span></text:p>
              </text:list-item>
            </text:list>
          </table:table-cell>
        </table:table-row>
      </table:table>
      <text:p text:style-name="P989"/>
      <text:p text:style-name="P990"/>
      <text:p text:style-name="P991"/>
      <text:p text:style-name="P992">臺北市大型群聚活動檢核表(5)</text:p>
      <text:p text:style-name="P993"><text:span text:style-name="T994">人員避難通道規劃：場地管理機關、消防局</text:span><text:span text:style-name="T995">、建管處</text:span><text:span text:style-name="T996">負責審查</text:span><text:span text:style-name="T997">(</text:span><text:span text:style-name="T998">依活動現場狀況，評估參加人數，審查民眾參與區域分配，俾利避難疏散</text:span><text:span text:style-name="T999">)</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項<text:s text:c="10"/>目</text:p>
          </table:table-cell>
        </table:table-row>
        <table:table-row table:style-name="TableRow1008">
          <table:table-cell table:style-name="TableCell1009">
            <text:p text:style-name="P1010"/>
            <text:p text:style-name="P1011">□</text:p>
            <text:p text:style-name="P1012">□</text:p>
            <text:p text:style-name="P1013"/>
            <text:p text:style-name="P1014">□</text:p>
            <text:p text:style-name="P1015">□</text:p>
            <text:p text:style-name="P1016">□</text:p>
            <text:p text:style-name="P1017"/>
            <text:p text:style-name="P1018">□</text:p>
            <text:p text:style-name="P1019"/>
            <text:p text:style-name="P1020">□</text:p>
            <text:p text:style-name="P1021"/>
            <text:p text:style-name="P1022">□</text:p>
            <text:p text:style-name="P1023">□</text:p>
            <text:p text:style-name="P1024"/>
            <text:p text:style-name="P1025">□</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text:p>
          </table:table-cell>
          <table:table-cell table:style-name="TableCell1039">
            <text:p text:style-name="P1040">人員動線</text:p>
            <text:list text:style-name="LFO16" text:continue-numbering="true">
              <text:list-item>
                <text:p text:style-name="P1041">規劃人員進出之動線，必要時應派遣引導人員並賦予引導任務。</text:p>
              </text:list-item>
              <text:list-item>
                <text:p text:style-name="P1042">規劃安全走廊或交通要道進出口，並明顯標記顯示，使人員依序出入，避免造成意外。</text:p>
              </text:list-item>
              <text:list-item>
                <text:p text:style-name="P1043">製作緊急疏散指示牌，並標示於適當明顯位置，以利緊急疏散之實施。</text:p>
              </text:list-item>
              <text:list-item>
                <text:p text:style-name="P1044">妥適規劃安全空間、緊急疏散路線及避難處所，並由專人專責負責管制、引導及疏散。</text:p>
              </text:list-item>
              <text:list-item>
                <text:p text:style-name="P1045">依活動場所之空間，劃分若干方格，由主辦單位派專人在現場負責協調、管制。</text:p>
              </text:list-item>
              <text:list-item>
                <text:p text:style-name="P1046">為使所有人員均能瞭解活動場所安全路線之使用，主辦單位得考慮於明顯處所置大型電視或螢幕宣導，使其知悉進出路線，安全脫離現場。</text:p>
              </text:list-item>
            </text:list>
            <text:list text:style-name="LFO10" text:continue-numbering="true">
              <text:list-item>
                <text:p text:style-name="P1047"><text:span text:style-name="T1048">其他</text:span><text:span text:style-name="T1049"><text:s text:c="56"/></text:span></text:p>
              </text:list-item>
            </text:list>
            <text:p text:style-name="P1050">人數管制：</text:p>
            <text:list text:style-name="LFO16" text:continue-numbering="true">
              <text:list-item>
                <text:p text:style-name="P1051">活動場所收容人數，應符合容留人數管制、建築物防火避難綜合檢討報告書或性能設計計畫書等相關規定相關法令規定。</text:p>
              </text:list-item>
              <text:list-item>
                <text:p text:style-name="P1052">法令未規定，應考量現場出入口大小、人員出入動線、活動空間、安全空間、緊急疏散路線及避難處所等因素，採下列方式核算：</text:p>
              </text:list-item>
            </text:list>
            <text:p text:style-name="P1053">□室內(臨時建築物)活動場所有固定席位者：</text:p>
            <text:p text:style-name="P1054">(1)固定席位部分：以實際席位數計。</text:p>
            <text:p text:style-name="P1055">(2)站席部分：<text:s/>2人<text:s/>/平方公尺</text:p>
            <text:p text:style-name="P1056">□室內(臨時建築物)活動場所無固定席位者：</text:p>
            <text:p text:style-name="P1057">(1)座椅型式：1.45人<text:s/>/平方公尺。</text:p>
            <text:p text:style-name="P1058">(2)桌椅型式：0.75人<text:s/>/平方公尺。</text:p>
            <text:p text:style-name="P1059">(3)站席：<text:s/>2人<text:s/>/平方公尺</text:p>
            <text:p text:style-name="P1060">□室內(臨時建築物)舞台：0.75人<text:s/>/平方公尺</text:p>
            <text:p text:style-name="P1061">□室內(臨時建築物)展覽場：<text:s/>0.5人<text:s/>/平方公尺</text:p>
            <text:p text:style-name="P1062">□室內（外）活動場所等候區：3.5人<text:s/>/平方公尺</text:p>
            <text:p text:style-name="P1063">□室外活動場所：<text:s/>4.5人<text:s/>/平方公尺</text:p>
            <text:list text:style-name="LFO17" text:continue-numbering="true">
              <text:list-item>
                <text:p text:style-name="P1064"><text:span text:style-name="T1065">室內（外）活動場所出入口人群流動安全限度：</text:span><text:span text:style-name="T1066"><text:s/>110</text:span><text:span text:style-name="T1067">人</text:span><text:span text:style-name="T1068"><text:s/>/</text:span><text:span text:style-name="T1069">公尺</text:span><text:span text:style-name="T1070"><text:s/>/</text:span><text:span text:style-name="T1071">分鐘。</text:span></text:p>
              </text:list-item>
            </text:list>
            <text:p text:style-name="P1072"/>
          </table:table-cell>
        </table:table-row>
      </table:table>
      <text:p text:style-name="P1073"/>
      <text:p text:style-name="P1074"/>
      <text:p text:style-name="P1075">臺北市大型群聚活動檢核表(6)</text:p>
      <text:p text:style-name="P1076"><text:span text:style-name="T1077">建管、消防檢查：消防局、建管處負責審查</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項<text:s text:c="10"/>目</text:p>
          </table:table-cell>
        </table:table-row>
        <table:table-row table:style-name="TableRow1086">
          <table:table-cell table:style-name="TableCell1087">
            <text:p text:style-name="P1088"/>
            <text:p text:style-name="P1089">□</text:p>
            <text:p text:style-name="P1090"/>
            <text:p text:style-name="P1091"/>
            <text:p text:style-name="P1092"/>
            <text:p text:style-name="P1093">□</text:p>
            <text:p text:style-name="P1094"/>
            <text:p text:style-name="P1095"/>
            <text:p text:style-name="P1096"/>
            <text:p text:style-name="P1097">□</text:p>
            <text:p text:style-name="P1098"/>
            <text:p text:style-name="P1099"/>
            <text:p text:style-name="P1100">□</text:p>
            <text:p text:style-name="P1101"/>
            <text:p text:style-name="P1102">□</text:p>
            <text:p text:style-name="P1103"/>
            <text:p text:style-name="P1104">□</text:p>
            <text:p text:style-name="P1105"/>
          </table:table-cell>
          <table:table-cell table:style-name="TableCell1106">
            <text:p text:style-name="P1107">建管處：</text:p>
            <text:list text:style-name="LFO18" text:continue-numbering="true">
              <text:list-item>
                <text:p text:style-name="P1108"><text:span text:style-name="T1109">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110"><text:span text:style-name="T1111">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112">。</text:span></text:p>
              </text:list-item>
              <text:list-item>
                <text:p text:style-name="P1113">其臨時性舞台高度在90公分以上或面積超過30平方公尺者，應檢附構造安全之專業簽證文件。</text:p>
              </text:list-item>
            </text:list>
            <text:p text:style-name="P1114"/>
            <text:p text:style-name="P1115">消防局：</text:p>
            <text:list text:style-name="LFO18" text:continue-numbering="true">
              <text:list-item>
                <text:p text:style-name="P1116">臨時建築物應考量展覽（演）場所面積大小、展覽（演）活動性質、內容、收容人員、出入口寬度、數量、避難逃生動線、安全警衛配置等因素。</text:p>
              </text:list-item>
              <text:list-item>
                <text:p text:style-name="P1117">擬訂消防防護計畫並檢附消防安全設備配置圖說，於展覽（演）活動前送當地消防局審查，其消防設備圖說委由消防專技人員設計簽證。</text:p>
              </text:list-item>
              <text:list-item>
                <text:p text:style-name="P1118">完工後進行現場勘查。</text:p>
              </text:list-item>
            </text:list>
          </table:table-cell>
        </table:table-row>
      </table:table>
      <text:p text:style-name="P1119"/>
      <text:p text:style-name="P1120"><text:span text:style-name="T1121">臺北市大型群聚活動檢核表</text:span><text:span text:style-name="T1122">(7)</text:span></text:p>
      <text:p text:style-name="P1123"><text:span text:style-name="T1124">防火安全自主應變：場地管理機關、消防局負責審查</text:span><text:span text:style-name="T1125">(</text:span><text:span text:style-name="T1126">針對主辦單位所訂定之安全防護計畫書進行審查</text:span><text:span text:style-name="T1127">)</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項<text:s text:c="10"/>目</text:p>
          </table:table-cell>
        </table:table-row>
        <table:table-row table:style-name="TableRow1136">
          <table:table-cell table:style-name="TableCell1137">
            <text:p text:style-name="P1138">□</text:p>
            <text:p text:style-name="P1139"/>
            <text:p text:style-name="P1140">□</text:p>
            <text:p text:style-name="P1141"/>
            <text:p text:style-name="P1142"/>
            <text:p text:style-name="P1143"/>
            <text:p text:style-name="P1144">□</text:p>
            <text:p text:style-name="P1145">□</text:p>
            <text:p text:style-name="P1146">□</text:p>
            <text:p text:style-name="P1147">□</text:p>
            <text:p text:style-name="P1148">□</text:p>
            <text:p text:style-name="P1149"/>
            <text:p text:style-name="P1150">□</text:p>
            <text:p text:style-name="P1151">□</text:p>
            <text:p text:style-name="P1152">□</text:p>
            <text:p text:style-name="P1153">□</text:p>
            <text:p text:style-name="P1154">□</text:p>
            <text:p text:style-name="P1155">□</text:p>
            <text:p text:style-name="P1156"/>
            <text:p text:style-name="P1157"/>
            <text:p text:style-name="P1158">□</text:p>
          </table:table-cell>
          <table:table-cell table:style-name="TableCell1159">
            <text:list text:style-name="LFO16" text:continue-numbering="true">
              <text:list-item>
                <text:p text:style-name="P1160"><text:span text:style-name="T1161">是否製作安全防護計畫書。</text:span><text:span text:style-name="T1162"><text:s/></text:span><text:span text:style-name="T1163">□</text:span><text:span text:style-name="T1164">是；</text:span><text:span text:style-name="T1165">□</text:span><text:span text:style-name="T1166">否</text:span></text:p>
              </text:list-item>
            </text:list>
            <text:p text:style-name="P1167">安全防護計畫書內容：</text:p>
            <text:list text:style-name="LFO18" text:continue-numbering="true">
              <text:list-item>
                <text:p text:style-name="P1168">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1169">組織人力是否妥適。</text:p>
              </text:list-item>
              <text:list-item>
                <text:p text:style-name="P1170">指派專人與當地消防單位建立聯繫窗口。</text:p>
              </text:list-item>
              <text:list-item>
                <text:p text:style-name="P1171">防火避難設施及消防安全設備之維護管理。</text:p>
              </text:list-item>
              <text:list-item>
                <text:p text:style-name="P1172">火災及其他災害發生時之滅火行動，通報連絡及避難引導等。</text:p>
              </text:list-item>
              <text:list-item>
                <text:p text:style-name="P1173">於活動舉行前實地模擬演練發生火災及其他災害之滅火行動、通報連絡、緊急救護及避難引導等等訓練工作。</text:p>
              </text:list-item>
              <text:list-item>
                <text:p text:style-name="P1174">用火、用電之監督管理。</text:p>
              </text:list-item>
              <text:list-item>
                <text:p text:style-name="P1175">防止縱火措施。</text:p>
              </text:list-item>
              <text:list-item>
                <text:p text:style-name="P1176">場所之位置圖、逃生避難圖及平面圖。</text:p>
              </text:list-item>
              <text:list-item>
                <text:p text:style-name="P1177">建立消防、醫療、警察…等緊急連絡資訊</text:p>
              </text:list-item>
              <text:list-item>
                <text:p text:style-name="P1178">其他有關安全防護必要之事項。</text:p>
              </text:list-item>
              <text:list-item>
                <text:p text:style-name="P1179">依舉辦活動現場實際狀況，如有必要應預備消防水帶、瞄子等滅火設備，如使用發電機、大型音響等電子器材用具，並應隨時預置乾粉滅火器備用。</text:p>
              </text:list-item>
              <text:list-item>
                <text:p text:style-name="P1180"><text:span text:style-name="T1181">其他。</text:span><text:span text:style-name="T1182"><text:s text:c="55"/></text:span></text:p>
              </text:list-item>
            </text:list>
          </table:table-cell>
        </table:table-row>
      </table:table>
      <text:p text:style-name="P1183"/>
      <text:p text:style-name="P1184"><text:span text:style-name="T1185">臺北市大型群聚活動檢核表</text:span><text:span text:style-name="T1186">(8)</text:span></text:p>
      <text:p text:style-name="P1187"><text:span text:style-name="T1188">緊急醫療：衛生局負責審查</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項<text:s text:c="10"/>目</text:p>
          </table:table-cell>
        </table:table-row>
        <table:table-row table:style-name="TableRow1197">
          <table:table-cell table:style-name="TableCell1198">
            <text:p text:style-name="P1199"/>
            <text:p text:style-name="P1200"/>
            <text:p text:style-name="P1201">□</text:p>
            <text:p text:style-name="P1202">□</text:p>
            <text:p text:style-name="P1203">□</text:p>
            <text:p text:style-name="P1204"/>
            <text:p text:style-name="P1205">□</text:p>
            <text:p text:style-name="P1206">□</text:p>
            <text:p text:style-name="P1207">□</text:p>
            <text:p text:style-name="P1208">□</text:p>
            <text:p text:style-name="P1209"/>
            <text:p text:style-name="P1210">□</text:p>
            <text:p text:style-name="P1211">□</text:p>
            <text:p text:style-name="P1212">□</text:p>
            <text:p text:style-name="P1213"/>
            <text:p text:style-name="P1214">□</text:p>
            <text:p text:style-name="P1215"/>
            <text:p text:style-name="P1216"/>
            <text:p text:style-name="P1217">□</text:p>
            <text:p text:style-name="P1218"/>
            <text:p text:style-name="P1219">□</text:p>
          </table:table-cell>
          <table:table-cell table:style-name="TableCell1220">
            <text:p text:style-name="P1221"><text:span text:style-name="T1222">緊急醫療：</text:span><text:span text:style-name="T1223">大型活動緊急醫療救護規劃，包括醫療站人員暨支援救護單位、裝備、通訊、應變機制等。</text:span></text:p>
            <text:list text:style-name="LFO19" text:continue-numbering="true">
              <text:list-item>
                <text:p text:style-name="P1224"><text:span text:style-name="T1225">是否訂定緊急救護計畫。</text:span><text:span text:style-name="T1226"><text:s/></text:span><text:span text:style-name="T1227">□</text:span><text:span text:style-name="T1228">是；</text:span><text:span text:style-name="T1229">□</text:span><text:span text:style-name="T1230">否</text:span></text:p>
              </text:list-item>
              <text:list-item>
                <text:p text:style-name="P1231"><text:span text:style-name="T1232">是否檢附自評表。</text:span><text:span text:style-name="T1233">□</text:span><text:span text:style-name="T1234">是；</text:span><text:span text:style-name="T1235">□</text:span><text:span text:style-name="T1236">否</text:span></text:p>
              </text:list-item>
              <text:list-item>
                <text:p text:style-name="P1237">救護醫療人力是否妥適。</text:p>
              </text:list-item>
            </text:list>
            <text:p text:style-name="P1238">醫護站：</text:p>
            <text:list text:style-name="LFO19" text:continue-numbering="true">
              <text:list-item>
                <text:p text:style-name="P1239"><text:span text:style-name="T1240">是否設立醫護站。</text:span><text:span text:style-name="T1241"><text:s/></text:span><text:span text:style-name="T1242">□</text:span><text:span text:style-name="T1243">是，設置數量</text:span><text:span text:style-name="T1244"><text:s text:c="4"/></text:span><text:span text:style-name="T1245">站；</text:span><text:span text:style-name="T1246"><text:s text:c="5"/>□</text:span><text:span text:style-name="T1247">否</text:span></text:p>
              </text:list-item>
              <text:list-item>
                <text:p text:style-name="P1248">視活動性質及場地特性，選定適當、安全、通風且陰涼處（室內或具遮棚處）設置醫護站。</text:p>
              </text:list-item>
              <text:list-item>
                <text:p text:style-name="P1249">救護站之配置數量與地點，以事故發生後四分鐘至六分鐘內，救護人員、救護設備得以抵達或投入事故現場處理為原則。</text:p>
              </text:list-item>
              <text:list-item>
                <text:p text:style-name="P1250">設置位置圖說。</text:p>
              </text:list-item>
              <text:list-item>
                <text:p text:style-name="P1251"><text:span text:style-name="T1252">設置能量是否足夠。</text:span><text:span text:style-name="T1253"><text:s/>□</text:span><text:span text:style-name="T1254">是；</text:span><text:span text:style-name="T1255">□</text:span><text:span text:style-name="T1256">否</text:span></text:p>
              </text:list-item>
              <text:list-item>
                <text:p text:style-name="P1257"><text:span text:style-name="T1258">是否製作足以供民眾辨識之醫護站標示，以標明現場醫護站設置處。</text:span><text:span text:style-name="T1259"><text:s text:c="2"/></text:span><text:span text:style-name="T1260">□</text:span><text:span text:style-name="T1261">是；</text:span><text:span text:style-name="T1262">□</text:span><text:span text:style-name="T1263">否</text:span></text:p>
              </text:list-item>
            </text:list>
            <text:list text:style-name="LFO16" text:continue-numbering="true">
              <text:list-item>
                <text:p text:style-name="P1264">依活動人數、性質及活動需求設置醫護人員及救護車，並備妥足夠的醫療器材、自動體外心臟去顫器（AED）、桌椅、休息床、毛毯、茶水及冰塊等。</text:p>
              </text:list-item>
            </text:list>
            <text:list text:style-name="LFO20" text:continue-numbering="true">
              <text:list-item>
                <text:p text:style-name="P1265"><text:span text:style-name="T1266">主辦單位應與周邊醫院保持良好連繫窗口，並檢討審查周邊醫院之醫療資源，與最近醫院</text:span><text:span text:style-name="T1267"><text:s text:c="18"/></text:span><text:span text:style-name="T1268">距離</text:span><text:span text:style-name="T1269"><text:s text:c="16"/>KM</text:span><text:span text:style-name="T1270">。</text:span></text:p>
              </text:list-item>
              <text:list-item>
                <text:p text:style-name="P1271"><text:span text:style-name="T1272">其他。</text:span><text:span text:style-name="T1273"><text:s text:c="54"/></text:span></text:p>
              </text:list-item>
            </text:list>
          </table:table-cell>
        </table:table-row>
      </table:table>
      <text:p text:style-name="P1274"/>
      <text:p text:style-name="P1275"><text:span text:style-name="T1276">臺北市大型群聚活動檢核</text:span><text:span text:style-name="T1277">表</text:span><text:span text:style-name="T1278">(9)</text:span></text:p>
      <text:p text:style-name="P1279"><text:span text:style-name="T1280">食安、菸害防制及防疫：衛生局負責審查</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項<text:s text:c="10"/>目</text:p>
          </table:table-cell>
        </table:table-row>
        <table:table-row table:style-name="TableRow1289">
          <table:table-cell table:style-name="TableCell1290">
            <text:p text:style-name="P1291"/>
            <text:p text:style-name="P1292">□</text:p>
            <text:p text:style-name="P1293">□</text:p>
            <text:p text:style-name="P1294">□</text:p>
            <text:p text:style-name="P1295">□</text:p>
            <text:p text:style-name="P1296">□</text:p>
            <text:p text:style-name="P1297">□</text:p>
            <text:p text:style-name="P1298">□</text:p>
            <text:p text:style-name="P1299">□</text:p>
            <text:p text:style-name="P1300"/>
            <text:p text:style-name="P1301">□</text:p>
            <text:p text:style-name="P1302">□</text:p>
            <text:p text:style-name="P1303">□</text:p>
            <text:p text:style-name="P1304">□</text:p>
            <text:p text:style-name="P1305">□</text:p>
            <text:p text:style-name="P1306"/>
            <text:p text:style-name="P1307">□</text:p>
            <text:p text:style-name="P1308"/>
            <text:p text:style-name="P1309">□</text:p>
            <text:p text:style-name="P1310"/>
            <text:p text:style-name="P1311">□</text:p>
            <text:p text:style-name="P1312"/>
            <text:p text:style-name="P1313"/>
            <text:p text:style-name="P1314">□</text:p>
          </table:table-cell>
          <table:table-cell table:style-name="TableCell1315">
            <text:p text:style-name="P1316">食品安全</text:p>
            <text:list text:style-name="LFO20" text:continue-numbering="true">
              <text:list-item>
                <text:p text:style-name="P1317"><text:span text:style-name="T1318">大型活動是否設有供應食品之攤商。</text:span><text:span text:style-name="T1319">□</text:span><text:span text:style-name="T1320">是；</text:span><text:span text:style-name="T1321">□</text:span><text:span text:style-name="T1322">否</text:span><text:span text:style-name="T1323">(</text:span><text:span text:style-name="T1324">如否</text:span><text:span text:style-name="T1325">，</text:span><text:span text:style-name="T1326">以下免填</text:span><text:span text:style-name="T1327">)</text:span></text:p>
              </text:list-item>
            </text:list>
            <text:list text:style-name="LFO16" text:continue-numbering="true">
              <text:list-item>
                <text:p text:style-name="P1328"><text:span text:style-name="T1329">是否填報大型活動承辦業者食品安全報備申請表。</text:span><text:span text:style-name="T1330"><text:s/></text:span><text:span text:style-name="T1331">□</text:span><text:span text:style-name="T1332">是；</text:span><text:span text:style-name="T1333">□</text:span><text:span text:style-name="T1334">否</text:span></text:p>
              </text:list-item>
              <text:list-item>
                <text:p text:style-name="P1335"><text:span text:style-name="T1336">活動食品業者報清冊是否確實。</text:span><text:span text:style-name="T1337">□</text:span><text:span text:style-name="T1338">是；</text:span><text:span text:style-name="T1339">□</text:span><text:span text:style-name="T1340">否</text:span></text:p>
              </text:list-item>
            </text:list>
            <text:list text:style-name="LFO20" text:continue-numbering="true">
              <text:list-item>
                <text:p text:style-name="P1341"><text:span text:style-name="T1342">是否訂定食品安全管理自主管理計畫。</text:span><text:span text:style-name="T1343"><text:s/></text:span><text:span text:style-name="T1344">□</text:span><text:span text:style-name="T1345">是；</text:span><text:span text:style-name="T1346">□</text:span><text:span text:style-name="T1347">否</text:span></text:p>
              </text:list-item>
              <text:list-item>
                <text:p text:style-name="P1348"><text:span text:style-name="T1349">從業人員體檢是否合格。</text:span><text:span text:style-name="T1350"><text:s/></text:span><text:span text:style-name="T1351">□</text:span><text:span text:style-name="T1352">是；</text:span><text:span text:style-name="T1353">□</text:span><text:span text:style-name="T1354">否</text:span></text:p>
              </text:list-item>
              <text:list-item>
                <text:p text:style-name="P1355">其他相關資料(自主檢驗證明、產品責任險、食品攤位配置圖…等)。</text:p>
              </text:list-item>
              <text:list-item>
                <text:p text:style-name="P1356">自主管理檢查表。</text:p>
              </text:list-item>
              <text:list-item>
                <text:p text:style-name="P1357"><text:span text:style-name="T1358">其他。</text:span><text:span text:style-name="T1359"><text:s text:c="54"/></text:span></text:p>
              </text:list-item>
            </text:list>
            <text:p text:style-name="P1360">菸害防制：</text:p>
            <text:list text:style-name="LFO16" text:continue-numbering="true">
              <text:list-item>
                <text:p text:style-name="P1361"><text:span text:style-name="T1362">是否為菸害防制法禁止吸菸場所。</text:span><text:span text:style-name="T1363"><text:s/></text:span><text:span text:style-name="T1364">□</text:span><text:span text:style-name="T1365">是；</text:span><text:span text:style-name="T1366">□</text:span><text:span text:style-name="T1367">否</text:span></text:p>
              </text:list-item>
              <text:list-item>
                <text:p text:style-name="P1368"><text:span text:style-name="T1369">禁菸場所是否設置禁菸標示，且不得提供吸菸之有關器物。</text:span><text:span text:style-name="T1370"><text:s/></text:span><text:span text:style-name="T1371">□</text:span><text:span text:style-name="T1372">是；</text:span><text:span text:style-name="T1373">□</text:span><text:span text:style-name="T1374">否</text:span></text:p>
              </text:list-item>
              <text:list-item>
                <text:p text:style-name="P1375"><text:span text:style-name="T1376">接駁車、遊園車等交通運輸工具是否禁菸。</text:span><text:span text:style-name="T1377"><text:s text:c="2"/></text:span><text:span text:style-name="T1378">□</text:span><text:span text:style-name="T1379">是；</text:span><text:span text:style-name="T1380">□</text:span><text:span text:style-name="T1381">否；</text:span><text:span text:style-name="T1382">□</text:span><text:span text:style-name="T1383">不適用。</text:span></text:p>
              </text:list-item>
              <text:list-item>
                <text:p text:style-name="P1384"><text:span text:style-name="T1385">戶外非禁菸場地是否設置定點吸菸區或設置菸灰筒。</text:span><text:span text:style-name="T1386"><text:s/></text:span><text:span text:style-name="T1387">□</text:span><text:span text:style-name="T1388">是；</text:span><text:span text:style-name="T1389">□</text:span><text:span text:style-name="T1390">否</text:span></text:p>
              </text:list-item>
              <text:list-item>
                <text:p text:style-name="P1391"><text:span text:style-name="T1392">是否安排或教育工作人員勸阻吸菸及注意菸蒂處理。</text:span><text:span text:style-name="T1393"><text:s/></text:span><text:span text:style-name="T1394">□</text:span><text:span text:style-name="T1395">是；</text:span><text:span text:style-name="T1396">□</text:span><text:span text:style-name="T1397">否</text:span></text:p>
              </text:list-item>
            </text:list>
            <text:p text:style-name="P1398">防疫安全：</text:p>
            <text:list text:style-name="LFO16" text:continue-numbering="true">
              <text:list-item>
                <text:p text:style-name="P1399">活動前講習訓練是否包含宣導基本防疫安全(如：手部衛生、呼吸道衛生及咳嗽禮節等)及突發疫情之應變處置方式。是□；否□</text:p>
              </text:list-item>
              <text:list-item>
                <text:p text:style-name="P1400">活動是否設置防疫安全聯絡人及專線。□是：聯絡人姓名：____________專線：__________________；□否</text:p>
              </text:list-item>
              <text:list-item>
                <text:p text:style-name="P1401">活動是否安排手部衛生、呼吸道衛生及咳嗽禮節等衛教宣導(衛教宣導相關資料自行至衛生福利部疾病病管制署(民眾)( http://www.cdc.gov.tw/)&gt;衛生教育下載）。□是；□否</text:p>
              </text:list-item>
            </text:list>
            <text:p text:style-name="P1402">其他__________________________________</text:p>
          </table:table-cell>
        </table:table-row>
      </table:table>
      <text:p text:style-name="P1403"/>
      <text:p text:style-name="P1404"><text:span text:style-name="T1405">臺北市大型群聚活動檢核表</text:span><text:span text:style-name="T1406">(10)</text:span></text:p>
      <text:p text:style-name="P1407"><text:span text:style-name="T1408">治安維護：警察局負責審查</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項<text:s text:c="10"/>目</text:p>
          </table:table-cell>
        </table:table-row>
        <table:table-row table:style-name="TableRow1417">
          <table:table-cell table:style-name="TableCell1418">
            <text:p text:style-name="P1419">□</text:p>
            <text:p text:style-name="P1420"/>
            <text:p text:style-name="P1421">□</text:p>
            <text:p text:style-name="P1422"/>
            <text:p text:style-name="P1423">□</text:p>
            <text:p text:style-name="P1424"/>
            <text:p text:style-name="P1425">□</text:p>
          </table:table-cell>
          <table:table-cell table:style-name="TableCell1426">
            <text:list text:style-name="LFO19" text:continue-numbering="true">
              <text:list-item>
                <text:p text:style-name="P1427"><text:span text:style-name="T1428">是否於活動前宣導民眾不得攜帶毒品、刀（槍）械、爆裂物等違禁物品進入活動會場。</text:span><text:span text:style-name="T1429"><text:s/></text:span><text:span text:style-name="T1430">□</text:span><text:span text:style-name="T1431">是；</text:span><text:span text:style-name="T1432">□</text:span><text:span text:style-name="T1433">否</text:span></text:p>
              </text:list-item>
              <text:list-item>
                <text:p text:style-name="P1434"><text:span text:style-name="T1435">是否依活動人數、性質及活動需求設置現場秩序維護人員（含人員聯絡名冊）。</text:span><text:span text:style-name="T1436">□</text:span><text:span text:style-name="T1437">是；</text:span><text:span text:style-name="T1438">□</text:span><text:span text:style-name="T1439">否</text:span></text:p>
              </text:list-item>
              <text:list-item>
                <text:p text:style-name="P1440">主辦單位應與轄區警察機關保持聯繫，並指派專責協調聯繫人員，如遇違法情事應主動配合警方調查。</text:p>
              </text:list-item>
              <text:list-item>
                <text:p text:style-name="P1441"><text:span text:style-name="T1442">其他：</text:span><text:span text:style-name="T1443"><text:s text:c="9"/></text:span></text:p>
              </text:list-item>
            </text:list>
          </table:table-cell>
        </table:table-row>
      </table:table>
      <text:p text:style-name="P1444"><text:span text:style-name="T1445">臺北市大型群聚活動檢核表</text:span><text:span text:style-name="T1446">(11)</text:span></text:p>
      <text:p text:style-name="P1447"><text:span text:style-name="T1448">活動前講習訓練：場地管理機關負責審查</text:span><text:span text:style-name="T1449">(</text:span><text:span text:style-name="T1450">督導主辦單位訂定安全手冊，並於事前辦理相關訓練</text:span><text:span text:style-name="T1451">)</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項<text:s text:c="10"/>目</text:p>
          </table:table-cell>
        </table:table-row>
        <table:table-row table:style-name="TableRow1460">
          <table:table-cell table:style-name="TableCell1461">
            <text:p text:style-name="P1462">□</text:p>
            <text:p text:style-name="P1463">□</text:p>
            <text:p text:style-name="P1464">□</text:p>
            <text:p text:style-name="P1465"/>
            <text:p text:style-name="P1466">□</text:p>
            <text:p text:style-name="P1467">□</text:p>
          </table:table-cell>
          <table:table-cell table:style-name="TableCell1468">
            <text:list text:style-name="LFO16" text:continue-numbering="true">
              <text:list-item>
                <text:p text:style-name="P1469"><text:span text:style-name="T1470">是否訂定安全手冊。</text:span><text:span text:style-name="T1471"><text:s/></text:span><text:span text:style-name="T1472">□</text:span><text:span text:style-name="T1473">是；</text:span><text:span text:style-name="T1474">□</text:span><text:span text:style-name="T1475">否</text:span></text:p>
              </text:list-item>
              <text:list-item>
                <text:p text:style-name="P1476">並於活動前召集工作人員辦理安全講習。</text:p>
              </text:list-item>
              <text:list-item>
                <text:p text:style-name="P1477">講解內容應包含活體應注意之事項及有關各種災害或突發狀況之應變及處置措施。</text:p>
              </text:list-item>
              <text:list-item>
                <text:p text:style-name="P1478">事先於活動現場辦理實地訓練及演練，以保障參與活動人員之安全。</text:p>
              </text:list-item>
              <text:list-item>
                <text:p text:style-name="P1479"><text:span text:style-name="T1480">其他。</text:span><text:span text:style-name="T1481"><text:s text:c="54"/></text:span></text:p>
              </text:list-item>
            </text:list>
          </table:table-cell>
        </table:table-row>
      </table:table>
      <text:p text:style-name="P1482"/>
      <text:p text:style-name="P1483"><text:span text:style-name="T1484">臺北市大型活動申請審查檢核表（</text:span><text:span text:style-name="T1485">12</text:span><text:span text:style-name="T1486">）</text:span></text:p>
      <text:p text:style-name="P1487">針對兒童、身心障礙及行動不便者特殊安排：社會局負責審查</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主辦單位</text:p>
          </table: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2">
            <text:p text:style-name="P1501">活動名稱</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ext:p text:style-name="P1506">活動日期/時間</text:p>
          </table: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2">
            <text:p text:style-name="P1511">活動地點</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2">
            <text:p text:style-name="P1516">活動人數</text:p>
          </table:table-cell>
          <table:covered-table-cell/>
          <table:table-cell table:style-name="TableCell1517" table:number-columns-spanned="3">
            <text:p text:style-name="P1518">共<text:s text:c="4"/>名(其中兒童<text:s text:c="3"/>名、老人<text:s text:c="3"/>名、行動不便者<text:s text:c="3"/>名)</text:p>
          </table:table-cell>
          <table:covered-table-cell/>
          <table:covered-table-cell/>
        </table:table-row>
        <table:table-row table:style-name="TableRow1519">
          <table:table-cell table:style-name="TableCell1520" table:number-columns-spanned="2">
            <text:p text:style-name="P1521">聯絡人姓名</text:p>
          </table:table-cell>
          <table:covered-table-cell/>
          <table:table-cell table:style-name="TableCell1522">
            <text:p text:style-name="P1523"/>
          </table:table-cell>
          <table:table-cell table:style-name="TableCell1524">
            <text:p text:style-name="P1525">聯絡電話</text:p>
          </table:table-cell>
          <table:table-cell table:style-name="TableCell1526">
            <text:p text:style-name="P1527"/>
          </table:table-cell>
        </table:table-row>
        <table:table-row table:style-name="TableRow1528">
          <table:table-cell table:style-name="TableCell1529" table:number-columns-spanned="2">
            <text:p text:style-name="P1530">聯絡人電子信箱</text:p>
          </table: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able:number-columns-spanned="2">
            <text:p text:style-name="P1535"><text:span text:style-name="T1536">檢核項目</text:span></text:p>
          </table:table-cell>
          <table:covered-table-cell/>
          <table:table-cell table:style-name="TableCell1537" table:number-columns-spanned="3">
            <text:p text:style-name="P1538">檢核情形</text:p>
          </table:table-cell>
          <table:covered-table-cell/>
          <table:covered-table-cell/>
        </table:table-row>
        <table:table-row table:style-name="TableRow1539">
          <table:table-cell table:style-name="TableCell1540">
            <text:p text:style-name="P1541">1</text:p>
          </table:table-cell>
          <table:table-cell table:style-name="TableCell1542">
            <text:p text:style-name="P1543">交通接駁無障礙</text:p>
            <text:p text:style-name="P1544"><text:span text:style-name="T1545">(</text:span><text:span text:style-name="T1546">至少提供</text:span><text:span text:style-name="T1547">1</text:span><text:span text:style-name="T1548">項</text:span><text:span text:style-name="T1549">)</text:span></text:p>
          </table:table-cell>
          <table:table-cell table:style-name="TableCell1550" table:number-columns-spanned="3">
            <text:p text:style-name="P1551">□臨近捷運站</text:p>
            <text:p text:style-name="P1552"><text:span text:style-name="T1553">□</text:span><text:span text:style-name="T1554">低地板公車接駁</text:span><text:span text:style-name="T1555">（路線編號：　　停靠站點：　　）（</text:span><text:span text:style-name="T1556">低地板公車資訊請查詢臺北市公共運輸處網站＼</text:span><text:a xlink:href="http://www.pto.taipei.gov.tw/np.asp?ctNode=34311&amp;mp=117041" office:target-frame-name="_top" xlink:show="replace"><text:span text:style-name="T1557">無障礙乘車及敬老愛心計程車</text:span></text:a><text:span text:style-name="T1558">＼無障礙乘車</text:span><text:span text:style-name="T1559">）</text:span></text:p>
            <text:p text:style-name="P1560"><text:span text:style-name="T1561">□</text:span><text:span text:style-name="T1562">協助媒合無障礙計程車接駁</text:span></text:p>
            <text:p text:style-name="P1563"><text:span text:style-name="T1564">□</text:span><text:span text:style-name="T1565">地點偏遠或非市區內之活動協助提供</text:span><text:span text:style-name="T1566">復康巴士接送或接駁</text:span></text:p>
            <text:p text:style-name="內文"><text:span text:style-name="T1567">□</text:span><text:span text:style-name="T1568">其他（請說明）：</text:span><text:span text:style-name="T1569">　　　　　　</text:span></text:p>
          </table:table-cell>
          <table:covered-table-cell/>
          <table:covered-table-cell/>
        </table:table-row>
        <table:table-row table:style-name="TableRow1570">
          <table:table-cell table:style-name="TableCell1571">
            <text:p text:style-name="P1572">2</text:p>
          </table:table-cell>
          <table:table-cell table:style-name="TableCell1573">
            <text:p text:style-name="P1574">協助聽障者參與之各項輔具或服務</text:p>
            <text:p text:style-name="P1575"><text:span text:style-name="T1576">(</text:span><text:span text:style-name="T1577">至少提供</text:span><text:span text:style-name="T1578">1</text:span><text:span text:style-name="T1579">項</text:span><text:span text:style-name="T1580">)</text:span></text:p>
          </table:table-cell>
          <table:table-cell table:style-name="TableCell1581" table:number-columns-spanned="3">
            <text:p text:style-name="P1582">□提供電子媒體看板或電子字幕。</text:p>
            <text:p text:style-name="P1583">□提供手語翻譯服務。</text:p>
            <text:p text:style-name="P1584">□提供同步聽打服務。</text:p>
            <text:p text:style-name="內文"><text:span text:style-name="T1585">□</text:span><text:span text:style-name="T1586">其他（請說明）：</text:span><text:span text:style-name="T1587">　　　　　　</text:span></text:p>
          </table:table-cell>
          <table:covered-table-cell/>
          <table:covered-table-cell/>
        </table:table-row>
        <table:table-row table:style-name="TableRow1588">
          <table:table-cell table:style-name="TableCell1589">
            <text:p text:style-name="P1590">3</text:p>
          </table:table-cell>
          <table:table-cell table:style-name="TableCell1591">
            <text:p text:style-name="P1592">協助視障者參與之各項輔具或服務</text:p>
            <text:p text:style-name="P1593"><text:span text:style-name="T1594">(</text:span><text:span text:style-name="T1595">至少提供</text:span><text:span text:style-name="T1596">1</text:span><text:span text:style-name="T1597">項</text:span><text:span text:style-name="T1598">)</text:span></text:p>
          </table:table-cell>
          <table:table-cell table:style-name="TableCell1599" table:number-columns-spanned="3">
            <text:p text:style-name="P1600">□提供點字資料(如活動簡介、活動流程、邀請卡)。</text:p>
            <text:p text:style-name="P1601">□提供語音導覽服務。</text:p>
            <text:p text:style-name="P1602">□提供專人進行介紹或說明服務。</text:p>
            <text:p text:style-name="內文"><text:span text:style-name="T1603">□</text:span><text:span text:style-name="T1604">其他（請說明）：</text:span><text:span text:style-name="T1605">　　　　　　</text:span></text:p>
          </table:table-cell>
          <table:covered-table-cell/>
          <table:covered-table-cell/>
        </table:table-row>
        <table:table-row table:style-name="TableRow1606">
          <table:table-cell table:style-name="TableCell1607">
            <text:p text:style-name="P1608"><text:span text:style-name="T1609">4</text:span></text:p>
          </table:table-cell>
          <table:table-cell table:style-name="TableCell1610">
            <text:p text:style-name="P1611">規劃專區</text:p>
            <text:p text:style-name="P1612">提供服務</text:p>
            <text:p text:style-name="P1613">(均須符合)</text:p>
          </table:table-cell>
          <table:table-cell table:style-name="TableCell1614" table:number-columns-spanned="3">
            <text:p text:style-name="P1615">□設置服務台且可提供特殊對象者諮詢服務。</text:p>
            <text:p text:style-name="P1616"><text:span text:style-name="T1617">□</text:span><text:span text:style-name="T1618">觀賞專區</text:span><text:span text:style-name="T1619">(</text:span><text:span text:style-name="T1620">有表演活動時應設置</text:span><text:span text:style-name="T1621">，並提供輪椅觀眾席（區），並考量行動不便者觀賞角度及進出動線</text:span><text:span text:style-name="T1622">)</text:span><text:span text:style-name="T1623">。</text:span></text:p>
          </table:table-cell>
          <table:covered-table-cell/>
          <table:covered-table-cell/>
        </table:table-row>
        <table:table-row table:style-name="TableRow1624">
          <table:table-cell table:style-name="TableCell1625">
            <text:p text:style-name="P1626"><text:span text:style-name="T1627">5</text:span></text:p>
          </table:table-cell>
          <table:table-cell table:style-name="TableCell1628">
            <text:p text:style-name="P1629"><text:span text:style-name="T1630">活動無障礙訊息宣導</text:span><text:span text:style-name="T1631">(</text:span><text:span text:style-name="T1632">含</text:span><text:span text:style-name="T1633">網站、活動</text:span><text:span text:style-name="T1634">導覽圖</text:span><text:span text:style-name="T1635">或現場平面位置圖等</text:span><text:span text:style-name="T1636">)</text:span></text:p>
            <text:p text:style-name="P1637"><text:span text:style-name="T1638">（</text:span><text:span text:style-name="T1639">均須符合</text:span><text:span text:style-name="T1640">)</text:span></text:p>
          </table:table-cell>
          <table:table-cell table:style-name="TableCell1641" table:number-columns-spanned="3">
            <text:p text:style-name="P1642"><text:span text:style-name="T1643">□</text:span><text:span text:style-name="T1644">於網站上載明活動提供無障礙</text:span><text:span text:style-name="T1645">服務，</text:span><text:span text:style-name="T1646">如</text:span><text:span text:style-name="T1647">現場</text:span><text:span text:style-name="T1648">提供手語翻譯服務、交通接駁</text:span><text:span text:style-name="T1649">資訊、無障礙專區</text:span><text:span text:style-name="T1650">等相關資訊</text:span></text:p>
            <text:p text:style-name="P1651"><text:span text:style-name="T1652">□</text:span><text:span text:style-name="T1653">若有提供</text:span><text:span text:style-name="T1654">手冊、宣導單張，應清楚標示各項無障礙設施</text:span><text:span text:style-name="T1655">，</text:span><text:span text:style-name="T1656">如無障礙廁所、無障礙路線、交通接駁</text:span><text:span text:style-name="T1657">及無障礙專區</text:span><text:span text:style-name="T1658">等之位置。</text:span></text:p>
            <text:p text:style-name="P1659"><text:span text:style-name="T1660">□</text:span><text:span text:style-name="T1661">活動導覽圖</text:span><text:span text:style-name="T1662">或現場平面位置圖</text:span><text:span text:style-name="T1663">應清楚標示各項無障礙設施</text:span><text:span text:style-name="T1664">，</text:span><text:span text:style-name="T1665">如無障礙廁所、無障礙路線、交通接駁</text:span><text:span text:style-name="T1666">及無障礙專區</text:span><text:span text:style-name="T1667">等之位置。</text:span></text:p>
          </table:table-cell>
          <table:covered-table-cell/>
          <table:covered-table-cell/>
        </table:table-row>
        <table:table-row table:style-name="TableRow1668">
          <table:table-cell table:style-name="TableCell1669">
            <text:p text:style-name="P1670">6</text:p>
          </table:table-cell>
          <table:table-cell table:style-name="TableCell1671">
            <text:p text:style-name="P1672">提供人性化</text:p>
            <text:p text:style-name="P1673">服務</text:p>
            <text:p text:style-name="P1674"><text:span text:style-name="T1675">（依實際需要提供）</text:span></text:p>
          </table:table-cell>
          <table:table-cell table:style-name="TableCell1676" table:number-columns-spanned="3">
            <text:p text:style-name="P1677"><text:span text:style-name="T1678">□</text:span><text:span text:style-name="T1679">配有專人或志工主動提供行動不便</text:span><text:span text:style-name="T1680">者</text:span><text:span text:style-name="T1681">參與活動之必要協助。</text:span></text:p>
            <text:p text:style-name="P1682">□提供手推輪椅租借（____臺）。</text:p>
            <text:p text:style-name="P1683">□提供易讀資訊如字體用新細明體、16號字以上；運用簡單明確的圖示；重點用顏色不要畫底線；不要用縮寫或簡寫等。</text:p>
            <text:p text:style-name="P1684">□其他（請說明）：<text:s/></text:p>
          </table:table-cell>
          <table:covered-table-cell/>
          <table:covered-table-cell/>
        </table:table-row>
        <table:table-row table:style-name="TableRow1685">
          <table:table-cell table:style-name="TableCell1686">
            <text:p text:style-name="P1687">7</text:p>
          </table:table-cell>
          <table:table-cell table:style-name="TableCell1688">
            <text:p text:style-name="P1689">特殊警示或協助措施</text:p>
            <text:p text:style-name="P1690">（均須符合）</text:p>
          </table:table-cell>
          <table:table-cell table:style-name="TableCell1691" table:number-columns-spanned="3">
            <text:p text:style-name="P1692">□規定並宣導6歲以下兒童應由20歲以上成人陪同。不適合6歲以下兒童參與之活動，應事前宣導並有勸導措施</text:p>
            <text:p text:style-name="P1693"><text:span text:style-name="T1694">□</text:span><text:span text:style-name="T1695">設有尋人廣播器材設備</text:span></text:p>
            <text:p text:style-name="P1696">□針對聽障者，安裝跑馬燈或閃示燈，通知現場緊急狀況及逃生資訊</text:p>
            <text:p text:style-name="P1697">□針對視障者，安排專人引導或協助逃生</text:p>
            <text:p text:style-name="P1698">□針對肢障者，觀賞座位及逃生動線應安排距離逃生出入口較近之位置</text:p>
          </table:table-cell>
          <table:covered-table-cell/>
          <table:covered-table-cell/>
        </table:table-row>
      </table:table>
      <text:p text:style-name="P1699">注意事項：</text:p>
      <text:list text:style-name="LFO21" text:continue-numbering="true">
        <text:list-item>
          <text:p text:style-name="P1700">活動辦理前，應依本表確實進行活動檢核並提供相關設施及協助措施。</text:p>
        </text:list-item>
        <text:list-item>
          <text:p text:style-name="P1701">活動辦理結束後1個月內，主辦單位應填具「針對兒童、身心障礙及行動不便者特殊安排及服務措施執行情形表」，檢附佐證照片及相關資料，另案報送臺北市政府社會局核備。</text:p>
        </text:list-item>
      </text:list>
      <text:p text:style-name="P1702"/>
      <text:p text:style-name="P1703"/>
      <text:p text:style-name="P1704"/>
      <text:p text:style-name="P1705"/>
      <text:p text:style-name="P1706"/>
      <text:p text:style-name="P1707"/>
      <text:p text:style-name="P1708"/>
      <text:p text:style-name="P1709"/>
      <text:p text:style-name="P1710"/>
      <text:p text:style-name="P1711"/>
      <text:p text:style-name="P1712">臺北市大型群聚活動檢核表(13)</text:p>
      <text:p text:style-name="P1713"><text:span text:style-name="T1714">針對</text:span><text:span text:style-name="T1715">室外</text:span><text:span text:style-name="T1716">場地及活動動線</text:span><text:span text:style-name="T1717">無障礙設施規劃審查：建管處</text:span></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通路</text:span></text:p>
          </table:table-cell>
          <table:table-cell table:style-name="TableCell1725">
            <text:p text:style-name="P1726"><text:span text:style-name="T1727">□</text:span><text:span text:style-name="T1728">設有無障礙室外通路、坡道，提供輪椅、電動代步車通行。</text:span></text:p>
            <text:p text:style-name="P1729"><text:span text:style-name="T1730">□</text:span><text:span text:style-name="T1731">若坡道為取代樓梯者（即未另設樓梯）</text:span><text:span text:style-name="T1732">，</text:span><text:span text:style-name="T1733">則淨寛不得小於</text:span><text:span text:style-name="T1734">150</text:span><text:span text:style-name="T1735">公分</text:span><text:span text:style-name="T1736">。</text:span></text:p>
          </table:table-cell>
        </table:table-row>
        <table:table-row table:style-name="TableRow1737">
          <table:table-cell table:style-name="TableCell1738">
            <text:p text:style-name="P1739"><text:span text:style-name="T1740">無障礙廁所</text:span><text:span text:style-name="T1741">(</text:span><text:span text:style-name="T1742">至少設置</text:span><text:span text:style-name="T1743">1</text:span><text:span text:style-name="T1744">項</text:span><text:span text:style-name="T1745">)</text:span></text:p>
          </table:table-cell>
          <table:table-cell table:style-name="TableCell1746">
            <text:p text:style-name="P1747"><text:span text:style-name="T1748">□</text:span><text:span text:style-name="T1749">設有無障礙廁所或多功能廁所</text:span><text:span text:style-name="T1750">。</text:span></text:p>
            <text:p text:style-name="P1751"><text:span text:style-name="T1752">□</text:span><text:span text:style-name="T1753">週邊</text:span><text:span text:style-name="T1754">300</text:span><text:span text:style-name="T1755">公尺內設有無障礙廁所。</text:span></text:p>
          </table:table-cell>
        </table:table-row>
        <table:table-row table:style-name="TableRow1756">
          <table:table-cell table:style-name="TableCell1757">
            <text:p text:style-name="P1758"><text:span text:style-name="T1759">舞台</text:span><text:span text:style-name="T1760">〈至少設置</text:span><text:span text:style-name="T1761">1</text:span><text:span text:style-name="T1762">項</text:span><text:span text:style-name="T1763">)</text:span></text:p>
          </table:table-cell>
          <table:table-cell table:style-name="TableCell1764">
            <text:p text:style-name="P1765"><text:span text:style-name="T1766">□</text:span><text:span text:style-name="T1767">舞台設置斜坡道</text:span><text:span text:style-name="T1768">，</text:span><text:span text:style-name="T1769">坡道淨寛不得小於</text:span><text:span text:style-name="T1770">90</text:span><text:span text:style-name="T1771">公分</text:span><text:span text:style-name="T1772">，</text:span><text:span text:style-name="T1773">坡度</text:span><text:span text:style-name="T1774">(</text:span><text:span text:style-name="T1775">高度與水平長度之比</text:span><text:span text:style-name="T1776">)</text:span><text:span text:style-name="T1777">不得大於</text:span><text:span text:style-name="T1778">1/12</text:span><text:span text:style-name="T1779">。</text:span></text:p>
            <text:p text:style-name="P1780"><text:span text:style-name="T1781">□</text:span><text:span text:style-name="T1782">舞台與地面齊平</text:span><text:span text:style-name="T1783">。</text:span></text:p>
            <text:p text:style-name="P1784"><text:span text:style-name="T1785">□</text:span><text:span text:style-name="T1786">無設置舞台或無行動不便者登上舞台之需求。</text:span></text:p>
            <text:p text:style-name="P1787"/>
          </table:table-cell>
        </table:table-row>
      </table:table>
      <text:p text:style-name="P1788"><text:span text:style-name="T1789">臺北市大型群聚活動檢核表</text:span><text:span text:style-name="T1790">(14)</text:span></text:p>
      <text:p text:style-name="P1791">環境清潔、流動廁所清潔、噪音管控及粉塵或特殊氣體使用：環保局負責審查</text:p>
      <table:table table:style-name="Table1792">
        <table:table-columns>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項<text:s text:c="4"/>目</text:p>
          </table:table-cell>
        </table:table-row>
        <table:table-row table:style-name="TableRow1800">
          <table:table-cell table:style-name="TableCell1801">
            <text:p text:style-name="P1802"/>
          </table:table-cell>
          <table:table-cell table:style-name="TableCell1803">
            <text:p text:style-name="P1804">環境清潔：</text:p>
          </table:table-cell>
        </table:table-row>
        <table:table-row table:style-name="TableRow1805">
          <table:table-cell table:style-name="TableCell1806">
            <text:p text:style-name="P1807">□</text:p>
          </table:table-cell>
          <table:table-cell table:style-name="TableCell1808">
            <text:list text:style-name="LFO22" text:continue-numbering="true">
              <text:list-item>
                <text:p text:style-name="P1809"><text:span text:style-name="T1810">是否設置垃圾桶並進行分類。</text:span><text:span text:style-name="T1811"><text:s/></text:span><text:span text:style-name="T1812">□</text:span><text:span text:style-name="T1813">是；</text:span><text:span text:style-name="T1814">□</text:span><text:span text:style-name="T1815">否</text:span></text:p>
              </text:list-item>
            </text:list>
          </table:table-cell>
        </table:table-row>
        <table:table-row table:style-name="TableRow1816">
          <table:table-cell table:style-name="TableCell1817">
            <text:p text:style-name="P1818">□</text:p>
          </table:table-cell>
          <table:table-cell table:style-name="TableCell1819">
            <text:list text:style-name="LFO22" text:continue-numbering="true">
              <text:list-item>
                <text:p text:style-name="P1820"><text:span text:style-name="T1821">是否設有專人定時整理垃圾桶及周邊環境清潔。</text:span><text:span text:style-name="T1822">□</text:span><text:span text:style-name="T1823">是；</text:span><text:span text:style-name="T1824">□</text:span><text:span text:style-name="T1825">否</text:span></text:p>
              </text:list-item>
            </text:list>
          </table:table-cell>
        </table:table-row>
        <table:table-row table:style-name="TableRow1826">
          <table:table-cell table:style-name="TableCell1827">
            <text:p text:style-name="P1828">□</text:p>
          </table:table-cell>
          <table:table-cell table:style-name="TableCell1829">
            <text:list text:style-name="LFO22" text:continue-numbering="true">
              <text:list-item>
                <text:p text:style-name="P1830"><text:span text:style-name="T1831">活動結束是否安排專人進行場地復原清潔。</text:span><text:span text:style-name="T1832"><text:s/></text:span><text:span text:style-name="T1833">□</text:span><text:span text:style-name="T1834">是；</text:span><text:span text:style-name="T1835">□</text:span><text:span text:style-name="T1836">否</text:span></text:p>
              </text:list-item>
            </text:list>
          </table:table-cell>
        </table:table-row>
        <table:table-row table:style-name="TableRow1837">
          <table:table-cell table:style-name="TableCell1838">
            <text:p text:style-name="P1839">□</text:p>
          </table:table-cell>
          <table:table-cell table:style-name="TableCell1840">
            <text:list text:style-name="LFO22" text:continue-numbering="true">
              <text:list-item>
                <text:p text:style-name="P1841"><text:span text:style-name="T1842">其他。</text:span><text:span text:style-name="T1843"><text:s text:c="50"/></text:span><text:span text:style-name="T1844"><text:s text:c="49"/></text:span></text:p>
              </text:list-item>
            </text:list>
          </table:table-cell>
        </table:table-row>
        <table:table-row table:style-name="TableRow1845">
          <table:table-cell table:style-name="TableCell1846">
            <text:p text:style-name="P1847"/>
            <text:p text:style-name="P1848">□</text:p>
            <text:p text:style-name="P1849">□</text:p>
          </table:table-cell>
          <table:table-cell table:style-name="TableCell1850">
            <text:p text:style-name="P1851">流動廁所清潔：</text:p>
            <text:list text:style-name="LFO22" text:continue-numbering="true">
              <text:list-item>
                <text:p text:style-name="P1852"><text:span text:style-name="T1853">是否設置流動廁所，並有專人定時清潔。</text:span><text:span text:style-name="T1854"><text:s/></text:span><text:span text:style-name="T1855">□</text:span><text:span text:style-name="T1856">是；</text:span><text:span text:style-name="T1857">□</text:span><text:span text:style-name="T1858">否；</text:span><text:span text:style-name="T1859">□</text:span><text:span text:style-name="T1860">不適用</text:span></text:p>
              </text:list-item>
              <text:list-item>
                <text:p text:style-name="P1861"><text:span text:style-name="T1862">其他。</text:span><text:span text:style-name="T1863"><text:s text:c="47"/></text:span><text:span text:style-name="T1864"><text:s text:c="3"/></text:span></text:p>
              </text:list-item>
            </text:list>
          </table:table-cell>
        </table:table-row>
        <table:table-row table:style-name="TableRow1865">
          <table:table-cell table:style-name="TableCell1866">
            <text:p text:style-name="P1867">□</text:p>
          </table:table-cell>
          <table:table-cell table:style-name="TableCell1868">
            <text:p text:style-name="P1869">噪音管控：</text:p>
          </table:table-cell>
        </table:table-row>
        <table:table-row table:style-name="TableRow1870">
          <table:table-cell table:style-name="TableCell1871">
            <text:p text:style-name="P1872"/>
          </table:table-cell>
          <table:table-cell table:style-name="TableCell1873">
            <text:list text:style-name="LFO23" text:continue-numbering="true">
              <text:list-item>
                <text:p text:style-name="P1874"><text:span text:style-name="T1875">申請文件是否包含以下項目：</text:span><text:span text:style-name="T1876">□</text:span><text:span text:style-name="T1877">是；</text:span><text:span text:style-name="T1878">□</text:span><text:span text:style-name="T1879">否</text:span></text:p>
              </text:list-item>
            </text:list>
            <text:p text:style-name="P1880">1.主辦單位是否規劃安排專人全程監控綵排及活動期間噪音量及執行自我</text:p>
            <text:p text:style-name="P1881">音量管理工作。</text:p>
            <text:p text:style-name="P1882">2.「臺北市禁止從事妨礙安寧行為之區域範圍及時段」公告，可至環保局官網下載，網址：ttp://www.dep.gov.taipei/ct.asp?xItem=60318605&amp;ctNode=56226&amp;mp=110001。</text:p>
            <text:p text:style-name="P1883">3.寫明擴音設施種類、容易產生噪音之物品、場地所屬噪音管制區類別及其噪音管制標準，噪音管制區查詢網站及噪音管制標準之網址：http://depair.taipei.gov.tw/sound/main.htm。</text:p>
            <text:p text:style-name="P1884">4.依據噪音管制標準、視情況調整喇叭擺放位置及調降其音量，並妥為規劃動線，噪音源要遠離或背向場地附近噪音敏感點，如住宅區、醫療院所、圖書館及學校等，以避免鄰近住戶受到噪音干擾。</text:p>
            <text:p text:style-name="P1885">5.儘量以減少產生噪音或振動之方式辦理活動（如播放照片或各式燈光效果等，惟仍應注意光害影響），取代施放煙火及爆竹，以適當控制噪音量。</text:p>
            <text:p text:style-name="P1886">6.於活動動線或場地周界四周明顯處張貼維護安寧文宣。</text:p>
            <text:p text:style-name="P1887">7.限制或禁止參加者攜帶容易產生噪音之物品進場。</text:p>
            <text:p text:style-name="P1888">8.於噪音管制標準所規定之夜間時段應停止使用擴音設施或相關設備，並嚴禁直（間）接產生噪音之行為，如擊掌、跳動等。</text:p>
            <text:p text:style-name="P1889">9.應評估活動場地可能產生之最大音量是否符合噪音管制標準或採取相關噪音防制措施，以阻絕自場地本體傳播至鄰近住戶處之音量。可採取之噪音防制措施可至行政院環境保護署噪音管制資訊網下載專區，網址：http://ncs.epa.gov.tw/noise/DD/D-01.htm。</text:p>
            <text:p text:style-name="P1890">10.活動前對周遭居民之提醒等敦親睦鄰措施。</text:p>
            <text:p text:style-name="P1891">11.以上項目如未納入申請文件，是否說明未考量原因。</text:p>
          </table:table-cell>
        </table:table-row>
        <table:table-row table:style-name="TableRow1892">
          <table:table-cell table:style-name="TableCell1893">
            <text:p text:style-name="P1894">□</text:p>
            <text:p text:style-name="P1895"/>
            <text:p text:style-name="P1896">□</text:p>
            <text:p text:style-name="P1897">□</text:p>
            <text:p text:style-name="P1898">□</text:p>
          </table:table-cell>
          <table:table-cell table:style-name="TableCell1899">
            <text:list text:style-name="LFO23" text:continue-numbering="true">
              <text:list-item>
                <text:p text:style-name="P1900"><text:span text:style-name="T1901">其他。</text:span><text:span text:style-name="T1902"><text:s text:c="49"/></text:span></text:p>
              </text:list-item>
            </text:list>
            <text:p text:style-name="P1903">粉塵或特殊氣體、物質等使用：</text:p>
            <text:list text:style-name="LFO23" text:continue-numbering="true">
              <text:list-item>
                <text:p text:style-name="P1904"><text:span text:style-name="T1905">是否有造成環境污染之疑慮</text:span><text:span text:style-name="T1906">(</text:span><text:span text:style-name="T1907">如水污、空污或其他危害環境情形</text:span><text:span text:style-name="T1908">)</text:span><text:span text:style-name="T1909">□</text:span><text:span text:style-name="T1910">是；</text:span><text:span text:style-name="T1911">□</text:span><text:span text:style-name="T1912">否</text:span></text:p>
              </text:list-item>
              <text:list-item>
                <text:p text:style-name="P1913"><text:span text:style-name="T1914">主辦單位是否有做好安全維護及防治環境污染工作。</text:span><text:span text:style-name="T1915">□</text:span><text:span text:style-name="T1916">是；</text:span><text:span text:style-name="T1917">□</text:span><text:span text:style-name="T1918">否</text:span></text:p>
              </text:list-item>
              <text:list-item>
                <text:p text:style-name="P1919"><text:span text:style-name="T1920">其他。</text:span><text:span text:style-name="T1921"><text:s text:c="50"/></text:span></text:p>
              </text:list-item>
            </text:list>
          </table:table-cell>
        </table:table-row>
      </table:table>
      <text:p text:style-name="P1922"><text:span text:style-name="T1923">臺北市大型群聚活動檢核表</text:span><text:span text:style-name="T1924">(15)</text:span></text:p>
      <text:p text:style-name="P1925"><text:span text:style-name="T1926">保險及其他：場地管理機關負責審查</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項<text:s text:c="10"/>目</text:p>
          </table:table-cell>
        </table:table-row>
        <table:table-row table:style-name="TableRow1935">
          <table:table-cell table:style-name="TableCell1936">
            <text:p text:style-name="P1937"/>
            <text:p text:style-name="P1938">□</text:p>
            <text:p text:style-name="P1939">□</text:p>
            <text:p text:style-name="P1940"/>
            <text:p text:style-name="P1941">□</text:p>
            <text:p text:style-name="P1942">□</text:p>
            <text:p text:style-name="P1943"/>
            <text:p text:style-name="P1944">□</text:p>
            <text:p text:style-name="P1945"/>
            <text:p text:style-name="P1946">□</text:p>
            <text:p text:style-name="P1947"/>
            <text:p text:style-name="P1948"/>
            <text:p text:style-name="P1949"/>
            <text:p text:style-name="P1950">□</text:p>
            <text:p text:style-name="P1951"/>
            <text:p text:style-name="P1952">□</text:p>
            <text:p text:style-name="P1953">□</text:p>
          </table:table-cell>
          <table:table-cell table:style-name="TableCell1954">
            <text:p text:style-name="P1955">保險：</text:p>
            <text:list text:style-name="LFO16" text:continue-numbering="true">
              <text:list-item>
                <text:p text:style-name="P1956"><text:span text:style-name="T1957">是否投保公共意外責任險。</text:span><text:span text:style-name="T1958"><text:s/></text:span><text:span text:style-name="T1959">□</text:span><text:span text:style-name="T1960">是；</text:span><text:span text:style-name="T1961">□</text:span><text:span text:style-name="T1962">否</text:span></text:p>
              </text:list-item>
              <text:list-item>
                <text:p text:style-name="P1963">投保對象，應包含參加民眾及工作人員。</text:p>
              </text:list-item>
            </text:list>
            <text:p text:style-name="P1964">其他項目：</text:p>
            <text:list text:style-name="LFO16" text:continue-numbering="true">
              <text:list-item>
                <text:p text:style-name="P1965">相關圖例、標示是否齊全。</text:p>
              </text:list-item>
              <text:list-item>
                <text:p text:style-name="P1966">如遇天然災害狀況，或預知有颱風警報、豪雨特報或不適舉辦之天候者，應視情形順延或取消活動之進行，並即早透過各類媒體管道公告。</text:p>
              </text:list-item>
              <text:list-item>
                <text:p text:style-name="P1967">活動開始前，應以影片或廣播告知現場參與人員，各項緊急應變處理措施(如救護站、服務站、廁所…)及疏散之出口方向、位置。</text:p>
              </text:list-item>
              <text:list-item>
                <text:p text:style-name="P1968">活動需要之安全管理人力、器材、裝備及相關設施之配置比例，應視場地特性、活動規模、性質及參與活動人數規模與性別比例，做適當及合理之規劃。(例如公廁數…等)</text:p>
              </text:list-item>
            </text:list>
            <text:p text:style-name="P1969">預防傷害：(必要時會同衛生局審查)</text:p>
            <text:list text:style-name="LFO16" text:continue-numbering="true">
              <text:list-item>
                <text:p text:style-name="P1970">活動參加對象如有體能、疾病或年齡限制者，應派專人管制，並將相關資訊公告於明顯處所。</text:p>
              </text:list-item>
              <text:list-item>
                <text:p text:style-name="P1971">必要時應指派專業醫師評估、檢查，預防發生意外事故設備。</text:p>
              </text:list-item>
              <text:list-item>
                <text:p text:style-name="P1972"><text:span text:style-name="T1973">其他：</text:span><text:span text:style-name="T1974"><text:s text:c="29"/></text:span><text:span text:style-name="T1975"><text:s text:c="25"/></text:span></text:p>
              </text:list-item>
            </text:list>
          </table:table-cell>
        </table:table-row>
      </table:table>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3" style:display-name="WW_OutlineListStyle_3">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fo:margin-left="0.125in">
        <style:tab-stops/>
      </style:paragraph-properties>
      <style:text-properties style:font-name="標楷體" style:font-name-asian="標楷體" fo:color="#FF0000"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widows="2" fo:orphans="2" fo:margin-top="0.0694in" fo:margin-bottom="0.0694in"/>
      <style:text-properties style:font-name="新細明體" fo:font-weight="bold" style:font-weight-asian="bold" style:font-weight-complex="bold" fo:color="#0000CC" fo:font-size="16pt" style:font-size-asian="16pt" style:font-size-complex="16pt" fo:hyphenate="false"/>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2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3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italic" style:font-style-asian="italic" fo:font-size="24pt" style:font-size-asian="24pt" style:font-size-complex="24pt"/>
    </style:style>
    <style:style style:name="WW_CharLFO4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4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4">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標楷體" style:font-name-asian="標楷體" style:font-name-complex="新細明體"/>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5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5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5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5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5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5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5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5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晟得電腦資訊有限公司 晟得電腦資訊有限公司</dc:creator>
    <meta:creation-date>2023-11-28T08:28:00Z</meta:creation-date>
    <dc:date>2023-11-28T08:28:00Z</dc:date>
    <meta:print-date>2016-06-06T02:43:00Z</meta:print-date>
    <meta:template xlink:href="Normal" xlink:type="simple"/>
    <meta:editing-cycles>2</meta:editing-cycles>
    <meta:editing-duration>PT0S</meta:editing-duration>
    <meta:document-statistic meta:page-count="4" meta:paragraph-count="29" meta:word-count="2201" meta:character-count="14723" meta:row-count="104" meta:non-whitespace-character-count="12551"/>
  </office:meta>
</office:document-meta>
</file>